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ab03ce">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c7520c">
      <style:table-column-properties fo:break-before="auto" style:column-width="2.9307in" style:use-optimal-column-width="true"/>
    </style:style>
    <style:style style:family="table-cell" style:name="a23671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ef00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1ff1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b4e2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5919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c7f5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7ad6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a731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0ffa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1c66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9129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e4b9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c928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00f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676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a7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4b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fe3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738511" style:family="table-cell" style:name="a48a597">
      <style:table-cell-properties fo:border="1.0pt solid #000000" style:decimal-places="2"/>
      <style:paragraph-properties style:tab-stop-distance="1.25cm"/>
      <style:text-properties style:font-name="Arial" style:font-name-asian="Lucida Sans Unicode" style:font-name-complex="Tahoma"/>
    </style:style>
    <style:style style:data-style-name="nae0c13" style:family="table-cell" style:name="ae0ca9d">
      <style:table-cell-properties fo:border="1.0pt solid #000000" style:decimal-places="2"/>
      <style:paragraph-properties style:tab-stop-distance="1.25cm"/>
      <style:text-properties style:font-name="Arial" style:font-name-asian="Lucida Sans Unicode" style:font-name-complex="Tahoma"/>
    </style:style>
    <style:style style:data-style-name="n9c5f7a" style:family="table-cell" style:name="afba53f">
      <style:table-cell-properties fo:border="1.0pt solid #000000" style:decimal-places="2"/>
      <style:paragraph-properties style:tab-stop-distance="1.25cm"/>
      <style:text-properties style:font-name="Arial" style:font-name-asian="Lucida Sans Unicode" style:font-name-complex="Tahoma"/>
    </style:style>
    <style:style style:data-style-name="n3e5951" style:family="table-cell" style:name="a8664cc">
      <style:table-cell-properties fo:border="1.0pt solid #000000" style:decimal-places="2"/>
      <style:paragraph-properties style:tab-stop-distance="1.25cm"/>
      <style:text-properties style:font-name="Arial" style:font-name-asian="Lucida Sans Unicode" style:font-name-complex="Tahoma"/>
    </style:style>
    <style:style style:data-style-name="n547dad" style:family="table-cell" style:name="aced58b">
      <style:table-cell-properties fo:border="1.0pt solid #000000" style:decimal-places="2"/>
      <style:paragraph-properties style:tab-stop-distance="1.25cm"/>
      <style:text-properties style:font-name="Arial" style:font-name-asian="Lucida Sans Unicode" style:font-name-complex="Tahoma"/>
    </style:style>
    <style:style style:data-style-name="n51262b" style:family="table-cell" style:name="a6360be">
      <style:table-cell-properties fo:border="1.0pt solid #000000" style:decimal-places="2"/>
      <style:paragraph-properties style:tab-stop-distance="1.25cm"/>
      <style:text-properties style:font-name="Arial" style:font-name-asian="Lucida Sans Unicode" style:font-name-complex="Tahoma"/>
    </style:style>
    <style:style style:data-style-name="ncf85a5" style:family="table-cell" style:name="ae387bb">
      <style:table-cell-properties fo:border="1.0pt solid #000000" style:decimal-places="2"/>
      <style:paragraph-properties style:tab-stop-distance="1.25cm"/>
      <style:text-properties style:font-name="Arial" style:font-name-asian="Lucida Sans Unicode" style:font-name-complex="Tahoma"/>
    </style:style>
    <style:style style:data-style-name="n76910f" style:family="table-cell" style:name="acc8f87">
      <style:table-cell-properties fo:border="1.0pt solid #000000" style:decimal-places="2"/>
      <style:paragraph-properties style:tab-stop-distance="1.25cm"/>
      <style:text-properties style:font-name="Arial" style:font-name-asian="Lucida Sans Unicode" style:font-name-complex="Tahoma"/>
    </style:style>
    <style:style style:data-style-name="n979bb0" style:family="table-cell" style:name="a1bba6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83b6">
      <style:table-cell-properties fo:border="1.0pt solid #000000" style:decimal-places="2"/>
      <style:paragraph-properties style:tab-stop-distance="1.25cm"/>
      <style:text-properties style:font-name="Arial" style:font-name-asian="Lucida Sans Unicode" style:font-name-complex="Tahoma"/>
    </style:style>
    <style:style style:data-style-name="nac7be0" style:family="table-cell" style:name="a498929">
      <style:table-cell-properties fo:border="1.0pt solid #000000" style:decimal-places="2"/>
      <style:paragraph-properties style:tab-stop-distance="1.25cm"/>
      <style:text-properties style:font-name="Arial" style:font-name-asian="Lucida Sans Unicode" style:font-name-complex="Tahoma"/>
    </style:style>
    <style:style style:data-style-name="nf8b63d" style:family="table-cell" style:name="a2acc5f">
      <style:table-cell-properties fo:border="1.0pt solid #000000" style:decimal-places="2"/>
      <style:paragraph-properties style:tab-stop-distance="1.25cm"/>
      <style:text-properties style:font-name="Arial" style:font-name-asian="Lucida Sans Unicode" style:font-name-complex="Tahoma"/>
    </style:style>
    <style:style style:data-style-name="n3ec7c2" style:family="table-cell" style:name="af683c4">
      <style:table-cell-properties fo:border="1.0pt solid #000000" style:decimal-places="2"/>
      <style:paragraph-properties style:tab-stop-distance="1.25cm"/>
      <style:text-properties style:font-name="Arial" style:font-name-asian="Lucida Sans Unicode" style:font-name-complex="Tahoma"/>
    </style:style>
    <style:style style:data-style-name="n614be3" style:family="table-cell" style:name="abb6ae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64d53">
      <style:table-cell-properties fo:border="1.0pt solid #000000" style:decimal-places="2"/>
      <style:paragraph-properties style:tab-stop-distance="1.25cm"/>
      <style:text-properties style:font-name="Arial" style:font-name-asian="Lucida Sans Unicode" style:font-name-complex="Tahoma"/>
    </style:style>
    <style:style style:data-style-name="n37a38f" style:family="table-cell" style:name="a778eba">
      <style:table-cell-properties fo:border="1.0pt solid #000000" style:decimal-places="2"/>
      <style:paragraph-properties style:tab-stop-distance="1.25cm"/>
      <style:text-properties style:font-name="Arial" style:font-name-asian="Lucida Sans Unicode" style:font-name-complex="Tahoma"/>
    </style:style>
    <style:style style:data-style-name="n1ee1b9" style:family="table-cell" style:name="a3aca6d">
      <style:table-cell-properties fo:border="1.0pt solid #000000" style:decimal-places="2"/>
      <style:paragraph-properties style:tab-stop-distance="1.25cm"/>
      <style:text-properties style:font-name="Arial" style:font-name-asian="Lucida Sans Unicode" style:font-name-complex="Tahoma"/>
    </style:style>
    <style:style style:data-style-name="n330321" style:family="table-cell" style:name="abf92b2">
      <style:table-cell-properties fo:border="1.0pt solid #000000" style:decimal-places="2"/>
      <style:paragraph-properties style:tab-stop-distance="1.25cm"/>
      <style:text-properties style:font-name="Arial" style:font-name-asian="Lucida Sans Unicode" style:font-name-complex="Tahoma"/>
    </style:style>
    <style:style style:data-style-name="n60cd2f" style:family="table-cell" style:name="ac32f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beb7c">
      <style:table-cell-properties fo:border="1.0pt solid #000000" style:decimal-places="2"/>
      <style:paragraph-properties style:tab-stop-distance="1.25cm"/>
      <style:text-properties style:font-name="Arial" style:font-name-asian="Lucida Sans Unicode" style:font-name-complex="Tahoma"/>
    </style:style>
    <style:style style:data-style-name="n3f8f36" style:family="table-cell" style:name="a60ae29">
      <style:table-cell-properties fo:border="1.0pt solid #000000" style:decimal-places="2"/>
      <style:paragraph-properties style:tab-stop-distance="1.25cm"/>
      <style:text-properties style:font-name="Arial" style:font-name-asian="Lucida Sans Unicode" style:font-name-complex="Tahoma"/>
    </style:style>
    <style:style style:data-style-name="n8ea444" style:family="table-cell" style:name="a776f79">
      <style:table-cell-properties fo:border="1.0pt solid #000000" style:decimal-places="2"/>
      <style:paragraph-properties style:tab-stop-distance="1.25cm"/>
      <style:text-properties style:font-name="Arial" style:font-name-asian="Lucida Sans Unicode" style:font-name-complex="Tahoma"/>
    </style:style>
    <style:style style:data-style-name="n587148" style:family="table-cell" style:name="aad94e5">
      <style:table-cell-properties fo:border="1.0pt solid #000000" style:decimal-places="2"/>
      <style:paragraph-properties style:tab-stop-distance="1.25cm"/>
      <style:text-properties style:font-name="Arial" style:font-name-asian="Lucida Sans Unicode" style:font-name-complex="Tahoma"/>
    </style:style>
    <style:style style:data-style-name="nd3b0c5" style:family="table-cell" style:name="a3d5c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ca62c">
      <style:table-cell-properties fo:border="1.0pt solid #000000" style:decimal-places="2"/>
      <style:paragraph-properties style:tab-stop-distance="1.25cm"/>
      <style:text-properties style:font-name="Arial" style:font-name-asian="Lucida Sans Unicode" style:font-name-complex="Tahoma"/>
    </style:style>
    <style:style style:data-style-name="n068839" style:family="table-cell" style:name="a38fd4a">
      <style:table-cell-properties fo:border="1.0pt solid #000000" style:decimal-places="2"/>
      <style:paragraph-properties style:tab-stop-distance="1.25cm"/>
      <style:text-properties style:font-name="Arial" style:font-name-asian="Lucida Sans Unicode" style:font-name-complex="Tahoma"/>
    </style:style>
    <style:style style:data-style-name="n249b1e" style:family="table-cell" style:name="a408bec">
      <style:table-cell-properties fo:border="1.0pt solid #000000" style:decimal-places="2"/>
      <style:paragraph-properties style:tab-stop-distance="1.25cm"/>
      <style:text-properties style:font-name="Arial" style:font-name-asian="Lucida Sans Unicode" style:font-name-complex="Tahoma"/>
    </style:style>
    <style:style style:data-style-name="n507135" style:family="table-cell" style:name="a901fb7">
      <style:table-cell-properties fo:border="1.0pt solid #000000" style:decimal-places="2"/>
      <style:paragraph-properties style:tab-stop-distance="1.25cm"/>
      <style:text-properties style:font-name="Arial" style:font-name-asian="Lucida Sans Unicode" style:font-name-complex="Tahoma"/>
    </style:style>
    <style:style style:data-style-name="nf666d6" style:family="table-cell" style:name="a84c61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4bee5">
      <style:table-cell-properties fo:border="1.0pt solid #000000" style:decimal-places="2"/>
      <style:paragraph-properties style:tab-stop-distance="1.25cm"/>
      <style:text-properties style:font-name="Arial" style:font-name-asian="Lucida Sans Unicode" style:font-name-complex="Tahoma"/>
    </style:style>
    <style:style style:data-style-name="n816245" style:family="table-cell" style:name="a3c975e">
      <style:table-cell-properties fo:border="1.0pt solid #000000" style:decimal-places="2"/>
      <style:paragraph-properties style:tab-stop-distance="1.25cm"/>
      <style:text-properties style:font-name="Arial" style:font-name-asian="Lucida Sans Unicode" style:font-name-complex="Tahoma"/>
    </style:style>
    <style:style style:data-style-name="ndff200" style:family="table-cell" style:name="ad1ec64">
      <style:table-cell-properties fo:border="1.0pt solid #000000" style:decimal-places="2"/>
      <style:paragraph-properties style:tab-stop-distance="1.25cm"/>
      <style:text-properties style:font-name="Arial" style:font-name-asian="Lucida Sans Unicode" style:font-name-complex="Tahoma"/>
    </style:style>
    <style:style style:data-style-name="n847965" style:family="table-cell" style:name="a5f7957">
      <style:table-cell-properties fo:border="1.0pt solid #000000" style:decimal-places="2"/>
      <style:paragraph-properties style:tab-stop-distance="1.25cm"/>
      <style:text-properties style:font-name="Arial" style:font-name-asian="Lucida Sans Unicode" style:font-name-complex="Tahoma"/>
    </style:style>
    <style:style style:data-style-name="n7cfed4" style:family="table-cell" style:name="a23fdb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ca62">
      <style:table-cell-properties fo:border="1.0pt solid #000000" style:decimal-places="2"/>
      <style:paragraph-properties style:tab-stop-distance="1.25cm"/>
      <style:text-properties style:font-name="Arial" style:font-name-asian="Lucida Sans Unicode" style:font-name-complex="Tahoma"/>
    </style:style>
    <style:style style:data-style-name="n6ce0c0" style:family="table-cell" style:name="a90e25d">
      <style:table-cell-properties fo:border="1.0pt solid #000000" style:decimal-places="2"/>
      <style:paragraph-properties style:tab-stop-distance="1.25cm"/>
      <style:text-properties style:font-name="Arial" style:font-name-asian="Lucida Sans Unicode" style:font-name-complex="Tahoma"/>
    </style:style>
    <style:style style:data-style-name="nbe8a7a" style:family="table-cell" style:name="afdf789">
      <style:table-cell-properties fo:border="1.0pt solid #000000" style:decimal-places="2"/>
      <style:paragraph-properties style:tab-stop-distance="1.25cm"/>
      <style:text-properties style:font-name="Arial" style:font-name-asian="Lucida Sans Unicode" style:font-name-complex="Tahoma"/>
    </style:style>
    <style:style style:data-style-name="n56c402" style:family="table-cell" style:name="a5b5cc8">
      <style:table-cell-properties fo:border="1.0pt solid #000000" style:decimal-places="2"/>
      <style:paragraph-properties style:tab-stop-distance="1.25cm"/>
      <style:text-properties style:font-name="Arial" style:font-name-asian="Lucida Sans Unicode" style:font-name-complex="Tahoma"/>
    </style:style>
    <style:style style:data-style-name="n397a76" style:family="table-cell" style:name="a1295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ef35d">
      <style:table-cell-properties fo:border="1.0pt solid #000000" style:decimal-places="2"/>
      <style:paragraph-properties style:tab-stop-distance="1.25cm"/>
      <style:text-properties style:font-name="Arial" style:font-name-asian="Lucida Sans Unicode" style:font-name-complex="Tahoma"/>
    </style:style>
    <style:style style:data-style-name="n56bf17" style:family="table-cell" style:name="acaf2dc">
      <style:table-cell-properties fo:border="1.0pt solid #000000" style:decimal-places="2"/>
      <style:paragraph-properties style:tab-stop-distance="1.25cm"/>
      <style:text-properties style:font-name="Arial" style:font-name-asian="Lucida Sans Unicode" style:font-name-complex="Tahoma"/>
    </style:style>
    <style:style style:data-style-name="n9487b4" style:family="table-cell" style:name="a53111c">
      <style:table-cell-properties fo:border="1.0pt solid #000000" style:decimal-places="2"/>
      <style:paragraph-properties style:tab-stop-distance="1.25cm"/>
      <style:text-properties style:font-name="Arial" style:font-name-asian="Lucida Sans Unicode" style:font-name-complex="Tahoma"/>
    </style:style>
    <style:style style:data-style-name="n32c62f" style:family="table-cell" style:name="aa7e768">
      <style:table-cell-properties fo:border="1.0pt solid #000000" style:decimal-places="2"/>
      <style:paragraph-properties style:tab-stop-distance="1.25cm"/>
      <style:text-properties style:font-name="Arial" style:font-name-asian="Lucida Sans Unicode" style:font-name-complex="Tahoma"/>
    </style:style>
    <style:style style:data-style-name="ne8f5b2" style:family="table-cell" style:name="a66300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4436a">
      <style:table-cell-properties fo:border="1.0pt solid #000000" style:decimal-places="2"/>
      <style:paragraph-properties style:tab-stop-distance="1.25cm"/>
      <style:text-properties style:font-name="Arial" style:font-name-asian="Lucida Sans Unicode" style:font-name-complex="Tahoma"/>
    </style:style>
    <style:style style:data-style-name="ne758b1" style:family="table-cell" style:name="a8e5097">
      <style:table-cell-properties fo:border="1.0pt solid #000000" style:decimal-places="2"/>
      <style:paragraph-properties style:tab-stop-distance="1.25cm"/>
      <style:text-properties style:font-name="Arial" style:font-name-asian="Lucida Sans Unicode" style:font-name-complex="Tahoma"/>
    </style:style>
    <style:style style:data-style-name="n48f5a6" style:family="table-cell" style:name="a718309">
      <style:table-cell-properties fo:border="1.0pt solid #000000" style:decimal-places="2"/>
      <style:paragraph-properties style:tab-stop-distance="1.25cm"/>
      <style:text-properties style:font-name="Arial" style:font-name-asian="Lucida Sans Unicode" style:font-name-complex="Tahoma"/>
    </style:style>
    <style:style style:data-style-name="nbdf09f" style:family="table-cell" style:name="a6ead5a">
      <style:table-cell-properties fo:border="1.0pt solid #000000" style:decimal-places="2"/>
      <style:paragraph-properties style:tab-stop-distance="1.25cm"/>
      <style:text-properties style:font-name="Arial" style:font-name-asian="Lucida Sans Unicode" style:font-name-complex="Tahoma"/>
    </style:style>
    <style:style style:data-style-name="n930828" style:family="table-cell" style:name="a6c90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bca61">
      <style:table-cell-properties fo:border="1.0pt solid #000000" style:decimal-places="2"/>
      <style:paragraph-properties style:tab-stop-distance="1.25cm"/>
      <style:text-properties style:font-name="Arial" style:font-name-asian="Lucida Sans Unicode" style:font-name-complex="Tahoma"/>
    </style:style>
    <style:style style:data-style-name="naed975" style:family="table-cell" style:name="a23ad8a">
      <style:table-cell-properties fo:border="1.0pt solid #000000" style:decimal-places="2"/>
      <style:paragraph-properties style:tab-stop-distance="1.25cm"/>
      <style:text-properties style:font-name="Arial" style:font-name-asian="Lucida Sans Unicode" style:font-name-complex="Tahoma"/>
    </style:style>
    <style:style style:data-style-name="na61f71" style:family="table-cell" style:name="abaf42e">
      <style:table-cell-properties fo:border="1.0pt solid #000000" style:decimal-places="2"/>
      <style:paragraph-properties style:tab-stop-distance="1.25cm"/>
      <style:text-properties style:font-name="Arial" style:font-name-asian="Lucida Sans Unicode" style:font-name-complex="Tahoma"/>
    </style:style>
    <style:style style:data-style-name="n829b61" style:family="table-cell" style:name="aa03d5c">
      <style:table-cell-properties fo:border="1.0pt solid #000000" style:decimal-places="2"/>
      <style:paragraph-properties style:tab-stop-distance="1.25cm"/>
      <style:text-properties style:font-name="Arial" style:font-name-asian="Lucida Sans Unicode" style:font-name-complex="Tahoma"/>
    </style:style>
    <style:style style:data-style-name="n87a106" style:family="table-cell" style:name="a913a2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59597">
      <style:table-cell-properties fo:border="1.0pt solid #000000" style:decimal-places="2"/>
      <style:paragraph-properties style:tab-stop-distance="1.25cm"/>
      <style:text-properties style:font-name="Arial" style:font-name-asian="Lucida Sans Unicode" style:font-name-complex="Tahoma"/>
    </style:style>
    <style:style style:data-style-name="n690f6c" style:family="table-cell" style:name="a2c2cd5">
      <style:table-cell-properties fo:border="1.0pt solid #000000" style:decimal-places="2"/>
      <style:paragraph-properties style:tab-stop-distance="1.25cm"/>
      <style:text-properties style:font-name="Arial" style:font-name-asian="Lucida Sans Unicode" style:font-name-complex="Tahoma"/>
    </style:style>
    <style:style style:data-style-name="n775df5" style:family="table-cell" style:name="adf114d">
      <style:table-cell-properties fo:border="1.0pt solid #000000" style:decimal-places="2"/>
      <style:paragraph-properties style:tab-stop-distance="1.25cm"/>
      <style:text-properties style:font-name="Arial" style:font-name-asian="Lucida Sans Unicode" style:font-name-complex="Tahoma"/>
    </style:style>
    <style:style style:data-style-name="n21bcfd" style:family="table-cell" style:name="a14687a">
      <style:table-cell-properties fo:border="1.0pt solid #000000" style:decimal-places="2"/>
      <style:paragraph-properties style:tab-stop-distance="1.25cm"/>
      <style:text-properties style:font-name="Arial" style:font-name-asian="Lucida Sans Unicode" style:font-name-complex="Tahoma"/>
    </style:style>
    <style:style style:data-style-name="n8052a2" style:family="table-cell" style:name="a76165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378b3">
      <style:table-cell-properties fo:border="1.0pt solid #000000" style:decimal-places="2"/>
      <style:paragraph-properties style:tab-stop-distance="1.25cm"/>
      <style:text-properties style:font-name="Arial" style:font-name-asian="Lucida Sans Unicode" style:font-name-complex="Tahoma"/>
    </style:style>
    <style:style style:data-style-name="n343118" style:family="table-cell" style:name="a0a6df2">
      <style:table-cell-properties fo:border="1.0pt solid #000000" style:decimal-places="2"/>
      <style:paragraph-properties style:tab-stop-distance="1.25cm"/>
      <style:text-properties style:font-name="Arial" style:font-name-asian="Lucida Sans Unicode" style:font-name-complex="Tahoma"/>
    </style:style>
    <style:style style:data-style-name="n804e24" style:family="table-cell" style:name="adc2a3a">
      <style:table-cell-properties fo:border="1.0pt solid #000000" style:decimal-places="2"/>
      <style:paragraph-properties style:tab-stop-distance="1.25cm"/>
      <style:text-properties style:font-name="Arial" style:font-name-asian="Lucida Sans Unicode" style:font-name-complex="Tahoma"/>
    </style:style>
    <style:style style:data-style-name="n727477" style:family="table-cell" style:name="adeb7e4">
      <style:table-cell-properties fo:border="1.0pt solid #000000" style:decimal-places="2"/>
      <style:paragraph-properties style:tab-stop-distance="1.25cm"/>
      <style:text-properties style:font-name="Arial" style:font-name-asian="Lucida Sans Unicode" style:font-name-complex="Tahoma"/>
    </style:style>
    <style:style style:data-style-name="n9493df" style:family="table-cell" style:name="ad22bfd">
      <style:table-cell-properties fo:border="1.0pt solid #000000" style:decimal-places="2"/>
      <style:paragraph-properties style:tab-stop-distance="1.25cm"/>
      <style:text-properties style:font-name="Arial" style:font-name-asian="Lucida Sans Unicode" style:font-name-complex="Tahoma"/>
    </style:style>
    <style:style style:data-style-name="nd5da92" style:family="table-cell" style:name="a0e04df">
      <style:table-cell-properties fo:border="1.0pt solid #000000" style:decimal-places="2"/>
      <style:paragraph-properties style:tab-stop-distance="1.25cm"/>
      <style:text-properties style:font-name="Arial" style:font-name-asian="Lucida Sans Unicode" style:font-name-complex="Tahoma"/>
    </style:style>
    <number:number-style style:name="n343118">
      <number:number number:decimal-places="0" number:grouping="true" number:min-integer-digits="1"/>
    </number:number-style>
    <number:number-style style:name="n690f6c">
      <number:number number:decimal-places="0" number:grouping="true" number:min-integer-digits="1"/>
    </number:number-style>
    <number:number-style style:name="naed975">
      <number:number number:decimal-places="0" number:grouping="true" number:min-integer-digits="1"/>
    </number:number-style>
    <number:number-style style:name="ne758b1">
      <number:number number:decimal-places="0" number:grouping="true" number:min-integer-digits="1"/>
    </number:number-style>
    <number:number-style style:name="n56bf17">
      <number:number number:decimal-places="0" number:grouping="true" number:min-integer-digits="1"/>
    </number:number-style>
    <number:number-style style:name="n6ce0c0">
      <number:number number:decimal-places="0" number:grouping="true" number:min-integer-digits="1"/>
    </number:number-style>
    <number:number-style style:name="n816245">
      <number:number number:decimal-places="0" number:grouping="true" number:min-integer-digits="1"/>
    </number:number-style>
    <number:number-style style:name="n068839">
      <number:number number:decimal-places="0" number:grouping="true" number:min-integer-digits="1"/>
    </number:number-style>
    <number:number-style style:name="n3f8f36">
      <number:number number:decimal-places="0" number:grouping="true" number:min-integer-digits="1"/>
    </number:number-style>
    <number:number-style style:name="n37a38f">
      <number:number number:decimal-places="0" number:grouping="true" number:min-integer-digits="1"/>
    </number:number-style>
    <number:number-style style:name="nac7be0">
      <number:number number:decimal-places="0" number:grouping="true" number:min-integer-digits="1"/>
    </number:number-style>
    <number:number-style style:name="n51262b">
      <number:number number:decimal-places="0" number:grouping="true" number:min-integer-digits="1"/>
    </number:number-style>
    <number:number-style style:name="n738511">
      <number:number number:decimal-places="0" number:grouping="true" number:min-integer-digits="1"/>
    </number:number-style>
    <number:number-style style:name="n804e24">
      <number:number number:decimal-places="0" number:grouping="true" number:min-integer-digits="1"/>
    </number:number-style>
    <number:number-style style:name="n775df5">
      <number:number number:decimal-places="0" number:grouping="true" number:min-integer-digits="1"/>
    </number:number-style>
    <number:number-style style:name="na61f71">
      <number:number number:decimal-places="0" number:grouping="true" number:min-integer-digits="1"/>
    </number:number-style>
    <number:number-style style:name="n48f5a6">
      <number:number number:decimal-places="0" number:grouping="true" number:min-integer-digits="1"/>
    </number:number-style>
    <number:number-style style:name="n9487b4">
      <number:number number:decimal-places="0" number:grouping="true" number:min-integer-digits="1"/>
    </number:number-style>
    <number:number-style style:name="nbe8a7a">
      <number:number number:decimal-places="0" number:grouping="true" number:min-integer-digits="1"/>
    </number:number-style>
    <number:number-style style:name="ndff200">
      <number:number number:decimal-places="0" number:grouping="true" number:min-integer-digits="1"/>
    </number:number-style>
    <number:number-style style:name="n249b1e">
      <number:number number:decimal-places="0" number:grouping="true" number:min-integer-digits="1"/>
    </number:number-style>
    <number:number-style style:name="n8ea444">
      <number:number number:decimal-places="0" number:grouping="true" number:min-integer-digits="1"/>
    </number:number-style>
    <number:number-style style:name="n1ee1b9">
      <number:number number:decimal-places="0" number:grouping="true" number:min-integer-digits="1"/>
    </number:number-style>
    <number:number-style style:name="nf8b63d">
      <number:number number:decimal-places="0" number:grouping="true" number:min-integer-digits="1"/>
    </number:number-style>
    <number:number-style style:name="ncf85a5">
      <number:number number:decimal-places="0" number:grouping="true" number:min-integer-digits="1"/>
    </number:number-style>
    <number:number-style style:name="nae0c13">
      <number:number number:decimal-places="0" number:grouping="true" number:min-integer-digits="1"/>
    </number:number-style>
    <number:number-style style:name="n727477">
      <number:number number:decimal-places="0" number:grouping="true" number:min-integer-digits="1"/>
    </number:number-style>
    <number:number-style style:name="n21bcfd">
      <number:number number:decimal-places="0" number:grouping="true" number:min-integer-digits="1"/>
    </number:number-style>
    <number:number-style style:name="n829b61">
      <number:number number:decimal-places="0" number:grouping="true" number:min-integer-digits="1"/>
    </number:number-style>
    <number:number-style style:name="nbdf09f">
      <number:number number:decimal-places="0" number:grouping="true" number:min-integer-digits="1"/>
    </number:number-style>
    <number:number-style style:name="n32c62f">
      <number:number number:decimal-places="0" number:grouping="true" number:min-integer-digits="1"/>
    </number:number-style>
    <number:number-style style:name="n56c402">
      <number:number number:decimal-places="0" number:grouping="true" number:min-integer-digits="1"/>
    </number:number-style>
    <number:number-style style:name="n847965">
      <number:number number:decimal-places="0" number:grouping="true" number:min-integer-digits="1"/>
    </number:number-style>
    <number:number-style style:name="n507135">
      <number:number number:decimal-places="0" number:grouping="true" number:min-integer-digits="1"/>
    </number:number-style>
    <number:number-style style:name="n587148">
      <number:number number:decimal-places="0" number:grouping="true" number:min-integer-digits="1"/>
    </number:number-style>
    <number:number-style style:name="n330321">
      <number:number number:decimal-places="0" number:grouping="true" number:min-integer-digits="1"/>
    </number:number-style>
    <number:number-style style:name="n3ec7c2">
      <number:number number:decimal-places="0" number:grouping="true" number:min-integer-digits="1"/>
    </number:number-style>
    <number:number-style style:name="n76910f">
      <number:number number:decimal-places="0" number:grouping="true" number:min-integer-digits="1"/>
    </number:number-style>
    <number:number-style style:name="n9c5f7a">
      <number:number number:decimal-places="0" number:grouping="true" number:min-integer-digits="1"/>
    </number:number-style>
    <number:number-style style:name="n9493df">
      <number:number number:decimal-places="0" number:grouping="true" number:min-integer-digits="1"/>
    </number:number-style>
    <number:number-style style:name="n8052a2">
      <number:number number:decimal-places="0" number:grouping="true" number:min-integer-digits="1"/>
    </number:number-style>
    <number:number-style style:name="n87a106">
      <number:number number:decimal-places="0" number:grouping="true" number:min-integer-digits="1"/>
    </number:number-style>
    <number:number-style style:name="n930828">
      <number:number number:decimal-places="0" number:grouping="true" number:min-integer-digits="1"/>
    </number:number-style>
    <number:number-style style:name="ne8f5b2">
      <number:number number:decimal-places="0" number:grouping="true" number:min-integer-digits="1"/>
    </number:number-style>
    <number:number-style style:name="n397a76">
      <number:number number:decimal-places="0" number:grouping="true" number:min-integer-digits="1"/>
    </number:number-style>
    <number:number-style style:name="n7cfed4">
      <number:number number:decimal-places="0" number:grouping="true" number:min-integer-digits="1"/>
    </number:number-style>
    <number:number-style style:name="nf666d6">
      <number:number number:decimal-places="0" number:grouping="true" number:min-integer-digits="1"/>
    </number:number-style>
    <number:number-style style:name="nd3b0c5">
      <number:number number:decimal-places="0" number:grouping="true" number:min-integer-digits="1"/>
    </number:number-style>
    <number:number-style style:name="n60cd2f">
      <number:number number:decimal-places="0" number:grouping="true" number:min-integer-digits="1"/>
    </number:number-style>
    <number:number-style style:name="n614be3">
      <number:number number:decimal-places="0" number:grouping="true" number:min-integer-digits="1"/>
    </number:number-style>
    <number:number-style style:name="n979bb0">
      <number:number number:decimal-places="0" number:grouping="true" number:min-integer-digits="1"/>
    </number:number-style>
    <number:number-style style:name="n3e5951">
      <number:number number:decimal-places="0" number:grouping="true" number:min-integer-digits="1"/>
    </number:number-style>
    <number:number-style style:name="nd5da92">
      <number:number number:decimal-places="0" number:grouping="true" number:min-integer-digits="1"/>
    </number:number-style>
    <number:number-style style:name="n547dad">
      <number:number number:decimal-places="0" number:grouping="true" number:min-integer-digits="1"/>
    </number:number-style>
    <style:style style:family="table" style:name="add681e">
      <style:table-properties style:width="6.692in" table:align="margins"/>
    </style:style>
    <style:style style:family="table-column" style:name="ac77583">
      <style:table-column-properties style:use-optimal-column-width="true"/>
    </style:style>
    <style:style style:family="table-cell" style:name="a08958a">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b069ad">
      <style:table-column-properties style:column-width="3.7085in"/>
    </style:style>
    <style:style style:family="table-cell" style:name="a68f96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407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d4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ae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d4ed47" style:family="table-cell" style:name="a76b362">
      <style:table-cell-properties fo:border="1.0pt solid #000000" style:decimal-places="2"/>
      <style:paragraph-properties style:tab-stop-distance="1.25cm"/>
      <style:text-properties style:font-name="Arial" style:font-name-asian="Lucida Sans Unicode" style:font-name-complex="Tahoma"/>
    </style:style>
    <style:style style:data-style-name="nf31ed6" style:family="table-cell" style:name="a7dc0d5">
      <style:table-cell-properties fo:border="1.0pt solid #000000" style:decimal-places="2"/>
      <style:paragraph-properties style:tab-stop-distance="1.25cm"/>
      <style:text-properties style:font-name="Arial" style:font-name-asian="Lucida Sans Unicode" style:font-name-complex="Tahoma"/>
    </style:style>
    <style:style style:data-style-name="n961732" style:family="table-cell" style:name="af9c365">
      <style:table-cell-properties fo:border="1.0pt solid #000000" style:decimal-places="2"/>
      <style:paragraph-properties style:tab-stop-distance="1.25cm"/>
      <style:text-properties style:font-name="Arial" style:font-name-asian="Lucida Sans Unicode" style:font-name-complex="Tahoma"/>
    </style:style>
    <number:number-style style:name="nf31ed6">
      <number:number number:decimal-places="0" number:grouping="true" number:min-integer-digits="1"/>
    </number:number-style>
    <number:number-style style:name="nd4ed47">
      <number:number number:decimal-places="0" number:grouping="true" number:min-integer-digits="1"/>
    </number:number-style>
    <number:number-style style:name="n961732">
      <number:number number:decimal-places="0" number:grouping="true" number:min-integer-digits="1"/>
    </number:number-style>
    <style:style style:family="table" style:name="a39571f">
      <style:table-properties style:width="6.692in" table:align="margins"/>
    </style:style>
    <style:style style:family="table-column" style:name="ad40851">
      <style:table-column-properties style:use-optimal-column-width="true"/>
    </style:style>
    <style:style style:family="table-cell" style:name="ad6d277">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fccd74">
      <style:table-column-properties style:column-width="5.0835in"/>
    </style:style>
    <style:style style:family="table-cell" style:name="a84183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c057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d9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6a1e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d3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2f8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082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2e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001e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8cba1f" style:family="table-cell" style:name="a3fda4e">
      <style:table-cell-properties fo:border="1.0pt solid #000000" style:decimal-places="2"/>
      <style:paragraph-properties style:tab-stop-distance="1.25cm"/>
      <style:text-properties style:font-name="Arial" style:font-name-asian="Lucida Sans Unicode" style:font-name-complex="Tahoma"/>
    </style:style>
    <style:style style:data-style-name="nf9e9ff" style:family="table-cell" style:name="ab95164">
      <style:table-cell-properties fo:border="1.0pt solid #000000" style:decimal-places="2"/>
      <style:paragraph-properties style:tab-stop-distance="1.25cm"/>
      <style:text-properties style:font-name="Arial" style:font-name-asian="Lucida Sans Unicode" style:font-name-complex="Tahoma"/>
    </style:style>
    <style:style style:data-style-name="n1de876" style:family="table-cell" style:name="a6f36ca">
      <style:table-cell-properties fo:border="1.0pt solid #000000" style:decimal-places="2"/>
      <style:paragraph-properties style:tab-stop-distance="1.25cm"/>
      <style:text-properties style:font-name="Arial" style:font-name-asian="Lucida Sans Unicode" style:font-name-complex="Tahoma"/>
    </style:style>
    <style:style style:data-style-name="nceca37" style:family="table-cell" style:name="a9b00fb">
      <style:table-cell-properties fo:border="1.0pt solid #000000" style:decimal-places="2"/>
      <style:paragraph-properties style:tab-stop-distance="1.25cm"/>
      <style:text-properties style:font-name="Arial" style:font-name-asian="Lucida Sans Unicode" style:font-name-complex="Tahoma"/>
    </style:style>
    <style:style style:data-style-name="n500042" style:family="table-cell" style:name="a6d38d1">
      <style:table-cell-properties fo:border="1.0pt solid #000000" style:decimal-places="2"/>
      <style:paragraph-properties style:tab-stop-distance="1.25cm"/>
      <style:text-properties style:font-name="Arial" style:font-name-asian="Lucida Sans Unicode" style:font-name-complex="Tahoma"/>
    </style:style>
    <style:style style:data-style-name="ne0d3ab" style:family="table-cell" style:name="af5319f">
      <style:table-cell-properties fo:border="1.0pt solid #000000" style:decimal-places="2"/>
      <style:paragraph-properties style:tab-stop-distance="1.25cm"/>
      <style:text-properties style:font-name="Arial" style:font-name-asian="Lucida Sans Unicode" style:font-name-complex="Tahoma"/>
    </style:style>
    <style:style style:data-style-name="ne88deb" style:family="table-cell" style:name="a96ede2">
      <style:table-cell-properties fo:border="1.0pt solid #000000" style:decimal-places="2"/>
      <style:paragraph-properties style:tab-stop-distance="1.25cm"/>
      <style:text-properties style:font-name="Arial" style:font-name-asian="Lucida Sans Unicode" style:font-name-complex="Tahoma"/>
    </style:style>
    <style:style style:data-style-name="n1d1428" style:family="table-cell" style:name="a8f6127">
      <style:table-cell-properties fo:border="1.0pt solid #000000" style:decimal-places="2"/>
      <style:paragraph-properties style:tab-stop-distance="1.25cm"/>
      <style:text-properties style:font-name="Arial" style:font-name-asian="Lucida Sans Unicode" style:font-name-complex="Tahoma"/>
    </style:style>
    <number:number-style style:name="ne88deb">
      <number:number number:decimal-places="0" number:grouping="true" number:min-integer-digits="1"/>
    </number:number-style>
    <number:number-style style:name="n8cba1f">
      <number:number number:decimal-places="0" number:grouping="true" number:min-integer-digits="1"/>
    </number:number-style>
    <number:number-style style:name="nf9e9ff">
      <number:number number:decimal-places="0" number:grouping="true" number:min-integer-digits="1"/>
    </number:number-style>
    <number:number-style style:name="n1de876">
      <number:number number:decimal-places="0" number:grouping="true" number:min-integer-digits="1"/>
    </number:number-style>
    <number:number-style style:name="nceca37">
      <number:number number:decimal-places="0" number:grouping="true" number:min-integer-digits="1"/>
    </number:number-style>
    <number:number-style style:name="n500042">
      <number:number number:decimal-places="0" number:grouping="true" number:min-integer-digits="1"/>
    </number:number-style>
    <number:number-style style:name="ne0d3ab">
      <number:number number:decimal-places="0" number:grouping="true" number:min-integer-digits="1"/>
    </number:number-style>
    <number:number-style style:name="n1d1428">
      <number:number number:decimal-places="0" number:grouping="true" number:min-integer-digits="1"/>
    </number:number-style>
  </office:automatic-styles>
  <office:body>
    <office:spreadsheet>
      <table:table table:name="0 Evolución" table:print="false" table:style-name="ta1">
        <table:table-column table:default-cell-style-name="Default" table:style-name="ac7520c"/>
        <table:table-column table:default-cell-style-name="Default" table:number-columns-repeated="12" table:style-name="co1"/>
        <table:table-column table:default-cell-style-name="Default" table:style-name="co1"/>
        <table:table-row table:style-name="ro1">
          <table:table-cell office:string-value="Nº de entradas no sistema de rexistro" office:value-type="string" table:number-columns-spanned="14" table:number-rows-spanned="1" table:style-name="aab03ce">
            <text:p>Nº de entradas no sistema de rexist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4" table:number-rows-spanned="1"/>
        </table:table-row>
        <table:table-row>
          <table:table-cell table:number-rows-spanned="1"/>
          <table:table-cell office:string-value="Xaneiro" office:value-type="string" table:number-rows-spanned="1" table:style-name="a236712">
            <text:p>Xaneiro</text:p>
          </table:table-cell>
          <table:table-cell office:string-value="Febreiro" office:value-type="string" table:number-rows-spanned="1" table:style-name="a9ef00a">
            <text:p>Febreiro</text:p>
          </table:table-cell>
          <table:table-cell office:string-value="Marzo" office:value-type="string" table:number-rows-spanned="1" table:style-name="ad1ff14">
            <text:p>Marzo</text:p>
          </table:table-cell>
          <table:table-cell office:string-value="Abril" office:value-type="string" table:number-rows-spanned="1" table:style-name="a2b4e2b">
            <text:p>Abril</text:p>
          </table:table-cell>
          <table:table-cell office:string-value="Maio" office:value-type="string" table:number-rows-spanned="1" table:style-name="a95919f">
            <text:p>Maio</text:p>
          </table:table-cell>
          <table:table-cell office:string-value="Xuño" office:value-type="string" table:number-rows-spanned="1" table:style-name="a8c7f51">
            <text:p>Xuño</text:p>
          </table:table-cell>
          <table:table-cell office:string-value="Xullo" office:value-type="string" table:number-rows-spanned="1" table:style-name="a17ad69">
            <text:p>Xullo</text:p>
          </table:table-cell>
          <table:table-cell office:string-value="Agosto" office:value-type="string" table:number-rows-spanned="1" table:style-name="a6a731d">
            <text:p>Agosto</text:p>
          </table:table-cell>
          <table:table-cell office:string-value="Setembro" office:value-type="string" table:number-rows-spanned="1" table:style-name="a40ffae">
            <text:p>Setembro</text:p>
          </table:table-cell>
          <table:table-cell office:string-value="Outubro" office:value-type="string" table:number-rows-spanned="1" table:style-name="ad1c66b">
            <text:p>Outubro</text:p>
          </table:table-cell>
          <table:table-cell office:string-value="Novembro" office:value-type="string" table:number-rows-spanned="1" table:style-name="a391298">
            <text:p>Novembro</text:p>
          </table:table-cell>
          <table:table-cell office:string-value="Decembro" office:value-type="string" table:number-rows-spanned="1" table:style-name="aae4b97">
            <text:p>Decembro</text:p>
          </table:table-cell>
          <table:table-cell office:string-value="TOTAL" office:value-type="string" table:number-rows-spanned="1" table:style-name="a5c928d">
            <text:p>TOTAL</text:p>
          </table:table-cell>
        </table:table-row>
        <table:table-row>
          <table:table-cell office:string-value="2020" office:value-type="string" table:number-rows-spanned="1" table:style-name="a800f60">
            <text:p>2020</text:p>
          </table:table-cell>
          <table:table-cell office:string-value="---" office:value="196043.0" office:value-type="float" table:number-rows-spanned="1" table:style-name="a0a6df2">
            <text:p>196,043</text:p>
          </table:table-cell>
          <table:table-cell office:string-value="---" office:value="231913.0" office:value-type="float" table:number-rows-spanned="1" table:style-name="a2c2cd5">
            <text:p>231,913</text:p>
          </table:table-cell>
          <table:table-cell office:string-value="---" office:value="216592.0" office:value-type="float" table:number-rows-spanned="1" table:style-name="a23ad8a">
            <text:p>216,592</text:p>
          </table:table-cell>
          <table:table-cell office:string-value="---" office:value="105489.0" office:value-type="float" table:number-rows-spanned="1" table:style-name="a8e5097">
            <text:p>105,489</text:p>
          </table:table-cell>
          <table:table-cell office:string-value="---" office:value="162101.0" office:value-type="float" table:number-rows-spanned="1" table:style-name="acaf2dc">
            <text:p>162,101</text:p>
          </table:table-cell>
          <table:table-cell office:string-value="---" office:value="265390.0" office:value-type="float" table:number-rows-spanned="1" table:style-name="a90e25d">
            <text:p>265,390</text:p>
          </table:table-cell>
          <table:table-cell office:string-value="---" office:value="282516.0" office:value-type="float" table:number-rows-spanned="1" table:style-name="a3c975e">
            <text:p>282,516</text:p>
          </table:table-cell>
          <table:table-cell office:string-value="---" office:value="171955.0" office:value-type="float" table:number-rows-spanned="1" table:style-name="a38fd4a">
            <text:p>171,955</text:p>
          </table:table-cell>
          <table:table-cell office:string-value="---" office:value="198535.0" office:value-type="float" table:number-rows-spanned="1" table:style-name="a60ae29">
            <text:p>198,535</text:p>
          </table:table-cell>
          <table:table-cell office:string-value="---" office:value="204622.0" office:value-type="float" table:number-rows-spanned="1" table:style-name="a778eba">
            <text:p>204,622</text:p>
          </table:table-cell>
          <table:table-cell office:string-value="---" office:value="217374.0" office:value-type="float" table:number-rows-spanned="1" table:style-name="a498929">
            <text:p>217,374</text:p>
          </table:table-cell>
          <table:table-cell office:string-value="---" office:value="174649.0" office:value-type="float" table:number-rows-spanned="1" table:style-name="a6360be">
            <text:p>174,649</text:p>
          </table:table-cell>
          <table:table-cell office:string-value="---" office:value="2427179.0" office:value-type="float" table:number-rows-spanned="1" table:style-name="a48a597">
            <text:p>2,427,179</text:p>
          </table:table-cell>
        </table:table-row>
        <table:table-row>
          <table:table-cell office:string-value="2021" office:value-type="string" table:number-rows-spanned="1" table:style-name="aa676cc">
            <text:p>2021</text:p>
          </table:table-cell>
          <table:table-cell office:string-value="---" office:value="176551.0" office:value-type="float" table:number-rows-spanned="1" table:style-name="adc2a3a">
            <text:p>176,551</text:p>
          </table:table-cell>
          <table:table-cell office:string-value="---" office:value="249262.0" office:value-type="float" table:number-rows-spanned="1" table:style-name="adf114d">
            <text:p>249,262</text:p>
          </table:table-cell>
          <table:table-cell office:string-value="---" office:value="299050.0" office:value-type="float" table:number-rows-spanned="1" table:style-name="abaf42e">
            <text:p>299,050</text:p>
          </table:table-cell>
          <table:table-cell office:string-value="---" office:value="287070.0" office:value-type="float" table:number-rows-spanned="1" table:style-name="a718309">
            <text:p>287,070</text:p>
          </table:table-cell>
          <table:table-cell office:string-value="---" office:value="269843.0" office:value-type="float" table:number-rows-spanned="1" table:style-name="a53111c">
            <text:p>269,843</text:p>
          </table:table-cell>
          <table:table-cell office:string-value="---" office:value="295371.0" office:value-type="float" table:number-rows-spanned="1" table:style-name="afdf789">
            <text:p>295,371</text:p>
          </table:table-cell>
          <table:table-cell office:string-value="---" office:value="256214.0" office:value-type="float" table:number-rows-spanned="1" table:style-name="ad1ec64">
            <text:p>256,214</text:p>
          </table:table-cell>
          <table:table-cell office:string-value="---" office:value="192627.0" office:value-type="float" table:number-rows-spanned="1" table:style-name="a408bec">
            <text:p>192,627</text:p>
          </table:table-cell>
          <table:table-cell office:string-value="---" office:value="249312.0" office:value-type="float" table:number-rows-spanned="1" table:style-name="a776f79">
            <text:p>249,312</text:p>
          </table:table-cell>
          <table:table-cell office:string-value="---" office:value="254340.0" office:value-type="float" table:number-rows-spanned="1" table:style-name="a3aca6d">
            <text:p>254,340</text:p>
          </table:table-cell>
          <table:table-cell office:string-value="---" office:value="256969.0" office:value-type="float" table:number-rows-spanned="1" table:style-name="a2acc5f">
            <text:p>256,969</text:p>
          </table:table-cell>
          <table:table-cell office:string-value="---" office:value="222485.0" office:value-type="float" table:number-rows-spanned="1" table:style-name="ae387bb">
            <text:p>222,485</text:p>
          </table:table-cell>
          <table:table-cell office:string-value="---" office:value="3009094.0" office:value-type="float" table:number-rows-spanned="1" table:style-name="ae0ca9d">
            <text:p>3,009,094</text:p>
          </table:table-cell>
        </table:table-row>
        <table:table-row>
          <table:table-cell office:string-value="2022" office:value-type="string" table:number-rows-spanned="1" table:style-name="a68a757">
            <text:p>2022</text:p>
          </table:table-cell>
          <table:table-cell office:string-value="---" office:value="223629.0" office:value-type="float" table:number-rows-spanned="1" table:style-name="adeb7e4">
            <text:p>223,629</text:p>
          </table:table-cell>
          <table:table-cell office:string-value="---" office:value="305140.0" office:value-type="float" table:number-rows-spanned="1" table:style-name="a14687a">
            <text:p>305,140</text:p>
          </table:table-cell>
          <table:table-cell office:string-value="---" office:value="345755.0" office:value-type="float" table:number-rows-spanned="1" table:style-name="aa03d5c">
            <text:p>345,755</text:p>
          </table:table-cell>
          <table:table-cell office:string-value="---" office:value="264837.0" office:value-type="float" table:number-rows-spanned="1" table:style-name="a6ead5a">
            <text:p>264,837</text:p>
          </table:table-cell>
          <table:table-cell office:string-value="---" office:value="290743.0" office:value-type="float" table:number-rows-spanned="1" table:style-name="aa7e768">
            <text:p>290,743</text:p>
          </table:table-cell>
          <table:table-cell office:string-value="---" office:value="263062.0" office:value-type="float" table:number-rows-spanned="1" table:style-name="a5b5cc8">
            <text:p>263,062</text:p>
          </table:table-cell>
          <table:table-cell office:string-value="---" office:value="255077.0" office:value-type="float" table:number-rows-spanned="1" table:style-name="a5f7957">
            <text:p>255,077</text:p>
          </table:table-cell>
          <table:table-cell office:string-value="---" office:value="190009.0" office:value-type="float" table:number-rows-spanned="1" table:style-name="a901fb7">
            <text:p>190,009</text:p>
          </table:table-cell>
          <table:table-cell office:string-value="---" office:value="244079.0" office:value-type="float" table:number-rows-spanned="1" table:style-name="aad94e5">
            <text:p>244,079</text:p>
          </table:table-cell>
          <table:table-cell office:string-value="---" office:value="250901.0" office:value-type="float" table:number-rows-spanned="1" table:style-name="abf92b2">
            <text:p>250,901</text:p>
          </table:table-cell>
          <table:table-cell office:string-value="---" office:value="277827.0" office:value-type="float" table:number-rows-spanned="1" table:style-name="af683c4">
            <text:p>277,827</text:p>
          </table:table-cell>
          <table:table-cell office:string-value="---" office:value="260951.0" office:value-type="float" table:number-rows-spanned="1" table:style-name="acc8f87">
            <text:p>260,951</text:p>
          </table:table-cell>
          <table:table-cell office:string-value="---" office:value="3172010.0" office:value-type="float" table:number-rows-spanned="1" table:style-name="afba53f">
            <text:p>3,172,010</text:p>
          </table:table-cell>
        </table:table-row>
        <table:table-row>
          <table:table-cell office:string-value="2023" office:value-type="string" table:number-rows-spanned="1" table:style-name="a474bfd">
            <text:p>2023</text:p>
          </table:table-cell>
          <table:table-cell office:string-value="---" office:value="338346.0" office:value-type="float" table:number-rows-spanned="1" table:style-name="ad22bfd">
            <text:p>338,346</text:p>
          </table:table-cell>
          <table:table-cell office:string-value="---" office:value="330532.0" office:value-type="float" table:number-rows-spanned="1" table:style-name="a761656">
            <text:p>330,532</text:p>
          </table:table-cell>
          <table:table-cell office:string-value="---" office:value="362733.0" office:value-type="float" table:number-rows-spanned="1" table:style-name="a913a27">
            <text:p>362,733</text:p>
          </table:table-cell>
          <table:table-cell office:string-value="---" office:value="257866.0" office:value-type="float" table:number-rows-spanned="1" table:style-name="a6c90fa">
            <text:p>257,866</text:p>
          </table:table-cell>
          <table:table-cell office:string-value="---" office:value="313865.0" office:value-type="float" table:number-rows-spanned="1" table:style-name="a663008">
            <text:p>313,865</text:p>
          </table:table-cell>
          <table:table-cell office:string-value="---" office:value="307158.0" office:value-type="float" table:number-rows-spanned="1" table:style-name="a129585">
            <text:p>307,158</text:p>
          </table:table-cell>
          <table:table-cell office:string-value="---" office:value="256603.0" office:value-type="float" table:number-rows-spanned="1" table:style-name="a23fdb0">
            <text:p>256,603</text:p>
          </table:table-cell>
          <table:table-cell office:string-value="---" office:value="198755.0" office:value-type="float" table:number-rows-spanned="1" table:style-name="a84c610">
            <text:p>198,755</text:p>
          </table:table-cell>
          <table:table-cell office:string-value="---" office:value="259785.0" office:value-type="float" table:number-rows-spanned="1" table:style-name="a3d5c19">
            <text:p>259,785</text:p>
          </table:table-cell>
          <table:table-cell office:string-value="---" office:value="258139.0" office:value-type="float" table:number-rows-spanned="1" table:style-name="ac32f6b">
            <text:p>258,139</text:p>
          </table:table-cell>
          <table:table-cell office:string-value="---" office:value="261179.0" office:value-type="float" table:number-rows-spanned="1" table:style-name="abb6ae2">
            <text:p>261,179</text:p>
          </table:table-cell>
          <table:table-cell office:string-value="---" office:value="220874.0" office:value-type="float" table:number-rows-spanned="1" table:style-name="a1bba67">
            <text:p>220,874</text:p>
          </table:table-cell>
          <table:table-cell office:string-value="---" office:value="3365835.0" office:value-type="float" table:number-rows-spanned="1" table:style-name="a8664cc">
            <text:p>3,365,835</text:p>
          </table:table-cell>
        </table:table-row>
        <table:table-row>
          <table:table-cell office:string-value="2024" office:value-type="string" table:number-rows-spanned="1" table:style-name="a4fe33a">
            <text:p>2024</text:p>
          </table:table-cell>
          <table:table-cell office:string-value="---" office:value="306146.0" office:value-type="float" table:number-rows-spanned="1" table:style-name="a0e04df">
            <text:p>306,146</text:p>
          </table:table-cell>
          <table:table-cell office:string-value="---" office:value-type="string" table:number-rows-spanned="1" table:style-name="ad378b3">
            <text:p>---</text:p>
          </table:table-cell>
          <table:table-cell office:string-value="---" office:value-type="string" table:number-rows-spanned="1" table:style-name="a859597">
            <text:p>---</text:p>
          </table:table-cell>
          <table:table-cell office:string-value="---" office:value-type="string" table:number-rows-spanned="1" table:style-name="aabca61">
            <text:p>---</text:p>
          </table:table-cell>
          <table:table-cell office:string-value="---" office:value-type="string" table:number-rows-spanned="1" table:style-name="a84436a">
            <text:p>---</text:p>
          </table:table-cell>
          <table:table-cell office:string-value="---" office:value-type="string" table:number-rows-spanned="1" table:style-name="a2ef35d">
            <text:p>---</text:p>
          </table:table-cell>
          <table:table-cell office:string-value="---" office:value-type="string" table:number-rows-spanned="1" table:style-name="abfca62">
            <text:p>---</text:p>
          </table:table-cell>
          <table:table-cell office:string-value="---" office:value-type="string" table:number-rows-spanned="1" table:style-name="a14bee5">
            <text:p>---</text:p>
          </table:table-cell>
          <table:table-cell office:string-value="---" office:value-type="string" table:number-rows-spanned="1" table:style-name="a5ca62c">
            <text:p>---</text:p>
          </table:table-cell>
          <table:table-cell office:string-value="---" office:value-type="string" table:number-rows-spanned="1" table:style-name="aebeb7c">
            <text:p>---</text:p>
          </table:table-cell>
          <table:table-cell office:string-value="---" office:value-type="string" table:number-rows-spanned="1" table:style-name="ad64d53">
            <text:p>---</text:p>
          </table:table-cell>
          <table:table-cell office:string-value="---" office:value-type="string" table:number-rows-spanned="1" table:style-name="ae483b6">
            <text:p>---</text:p>
          </table:table-cell>
          <table:table-cell office:string-value="---" office:value="306146.0" office:value-type="float" table:number-rows-spanned="1" table:style-name="aced58b">
            <text:p>306,146</text:p>
          </table:table-cell>
        </table:table-row>
      </table:table>
      <table:table table:name="1 Por canle" table:style-name="add681e">
        <table:table-column table:style-name="ab069ad"/>
        <table:table-column/>
        <table:table-column/>
        <table:table-column/>
        <table:table-column/>
        <table:table-row>
          <table:table-cell office:string-value="Nº de entradas no sistema de rexistro por canle" office:value-type="string" table:number-columns-spanned="3" table:number-rows-spanned="1" table:style-name="a08958a">
            <text:p>Nº de entradas no sistema de rexistro por canle</text:p>
          </table:table-cell>
          <table:covered-table-cell/>
          <table:covered-table-cell/>
          <table:table-cell/>
          <table:table-cell/>
        </table:table-row>
        <table:table-row>
          <table:table-cell/>
          <table:table-cell/>
          <table:table-cell/>
          <table:table-cell/>
          <table:table-cell/>
        </table:table-row>
        <table:table-row>
          <table:table-cell/>
          <table:table-cell office:string-value="Xan 24" office:value-type="string" table:style-name="a68f965">
            <text:p>Xan 24</text:p>
          </table:table-cell>
          <table:table-cell/>
          <table:table-cell/>
          <table:table-cell/>
        </table:table-row>
        <table:table-row>
          <table:table-cell office:string-value="Electrónico" office:value-type="string" table:style-name="af407fd">
            <text:p>Electrónico</text:p>
          </table:table-cell>
          <table:table-cell office:string-value="---" office:value="260952.0" office:value-type="float" table:style-name="a76b362">
            <text:p>260,952</text:p>
          </table:table-cell>
          <table:table-cell/>
          <table:table-cell/>
          <table:table-cell/>
        </table:table-row>
        <table:table-row>
          <table:table-cell office:string-value="Presencial" office:value-type="string" table:style-name="ae3d49d">
            <text:p>Presencial</text:p>
          </table:table-cell>
          <table:table-cell office:string-value="---" office:value="45194.0" office:value-type="float" table:style-name="a7dc0d5">
            <text:p>45,194</text:p>
          </table:table-cell>
          <table:table-cell/>
          <table:table-cell/>
          <table:table-cell/>
        </table:table-row>
        <table:table-row>
          <table:table-cell office:string-value="TOTAL" office:value-type="string" table:style-name="aebaee0">
            <text:p>TOTAL</text:p>
          </table:table-cell>
          <table:table-cell office:string-value="---" office:value="306146.0" office:value-type="float" table:style-name="af9c365">
            <text:p>306,146</text:p>
          </table:table-cell>
          <table:table-cell/>
          <table:table-cell/>
          <table:table-cell/>
        </table:table-row>
      </table:table>
      <table:table table:name="4 Por provincia do remi..." table:style-name="a39571f">
        <table:table-column table:style-name="afccd74"/>
        <table:table-column/>
        <table:table-column/>
        <table:table-column/>
        <table:table-column/>
        <table:table-row>
          <table:table-cell office:string-value="Nº de entradas no sistema de rexistro por provincia do remitente" office:value-type="string" table:number-columns-spanned="3" table:number-rows-spanned="1" table:style-name="ad6d277">
            <text:p>Nº de entradas no sistema de rexistro por provincia do remitente</text:p>
          </table:table-cell>
          <table:covered-table-cell/>
          <table:covered-table-cell/>
          <table:table-cell/>
          <table:table-cell/>
        </table:table-row>
        <table:table-row>
          <table:table-cell/>
          <table:table-cell/>
          <table:table-cell/>
          <table:table-cell/>
          <table:table-cell/>
        </table:table-row>
        <table:table-row>
          <table:table-cell/>
          <table:table-cell office:string-value="Xan 24" office:value-type="string" table:style-name="a84183f">
            <text:p>Xan 24</text:p>
          </table:table-cell>
          <table:table-cell/>
          <table:table-cell/>
          <table:table-cell/>
        </table:table-row>
        <table:table-row>
          <table:table-cell office:string-value="A Coruña" office:value-type="string" table:style-name="abc0574">
            <text:p>A Coruña</text:p>
          </table:table-cell>
          <table:table-cell office:string-value="---" office:value="96821.0" office:value-type="float" table:style-name="a3fda4e">
            <text:p>96,821</text:p>
          </table:table-cell>
          <table:table-cell/>
          <table:table-cell/>
          <table:table-cell/>
        </table:table-row>
        <table:table-row>
          <table:table-cell office:string-value="Lugo" office:value-type="string" table:style-name="a7dd964">
            <text:p>Lugo</text:p>
          </table:table-cell>
          <table:table-cell office:string-value="---" office:value="32869.0" office:value-type="float" table:style-name="ab95164">
            <text:p>32,869</text:p>
          </table:table-cell>
          <table:table-cell/>
          <table:table-cell/>
          <table:table-cell/>
        </table:table-row>
        <table:table-row>
          <table:table-cell office:string-value="Ourense" office:value-type="string" table:style-name="a56a1ef">
            <text:p>Ourense</text:p>
          </table:table-cell>
          <table:table-cell office:string-value="---" office:value="31740.0" office:value-type="float" table:style-name="a6f36ca">
            <text:p>31,740</text:p>
          </table:table-cell>
          <table:table-cell/>
          <table:table-cell/>
          <table:table-cell/>
        </table:table-row>
        <table:table-row>
          <table:table-cell office:string-value="Pontevedra" office:value-type="string" table:style-name="a53d32b">
            <text:p>Pontevedra</text:p>
          </table:table-cell>
          <table:table-cell office:string-value="---" office:value="70287.0" office:value-type="float" table:style-name="a9b00fb">
            <text:p>70,287</text:p>
          </table:table-cell>
          <table:table-cell/>
          <table:table-cell/>
          <table:table-cell/>
        </table:table-row>
        <table:table-row>
          <table:table-cell office:string-value="Fuera del territorio español" office:value-type="string" table:style-name="a852f8a">
            <text:p>Fuera del territorio español</text:p>
          </table:table-cell>
          <table:table-cell office:string-value="---" office:value="1.0" office:value-type="float" table:style-name="a6d38d1">
            <text:p>1</text:p>
          </table:table-cell>
          <table:table-cell/>
          <table:table-cell/>
          <table:table-cell/>
        </table:table-row>
        <table:table-row>
          <table:table-cell office:string-value="Non informado" office:value-type="string" table:style-name="a308288">
            <text:p>Non informado</text:p>
          </table:table-cell>
          <table:table-cell office:string-value="---" office:value="58804.0" office:value-type="float" table:style-name="af5319f">
            <text:p>58,804</text:p>
          </table:table-cell>
          <table:table-cell/>
          <table:table-cell/>
          <table:table-cell/>
        </table:table-row>
        <table:table-row>
          <table:table-cell office:string-value="Resto de España" office:value-type="string" table:style-name="a472e2c">
            <text:p>Resto de España</text:p>
          </table:table-cell>
          <table:table-cell office:string-value="---" office:value="15624.0" office:value-type="float" table:style-name="a96ede2">
            <text:p>15,624</text:p>
          </table:table-cell>
          <table:table-cell/>
          <table:table-cell/>
          <table:table-cell/>
        </table:table-row>
        <table:table-row>
          <table:table-cell office:string-value="TOTAL" office:value-type="string" table:style-name="a4001eb">
            <text:p>TOTAL</text:p>
          </table:table-cell>
          <table:table-cell office:string-value="---" office:value="306146.0" office:value-type="float" table:style-name="a8f6127">
            <text:p>306,146</text:p>
          </table:table-cell>
          <table:table-cell/>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4-28T14:18:03</dc:date>
    <meta:editing-cycles>1</meta:editing-cycles>
    <meta:editing-duration>PT0.117S</meta:editing-duration>
    <meta:initial-creator>jboss</meta:initial-creator>
    <meta:creation-date>2024-04-28T14:18:02</meta:creation-date>
    <dc:language>en</dc:language>
  </office:meta>
</office:document-meta>
</file>