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d809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12c3b">
      <style:table-column-properties fo:break-before="auto" style:column-width="3.7779in" style:use-optimal-column-width="true"/>
    </style:style>
    <style:style style:family="table-cell" style:name="a24cda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b7f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f6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f8a8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f5b7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0de3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0a5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387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f4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c32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791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a888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59b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74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a7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e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c7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e7130" style:family="table-cell" style:name="a011846">
      <style:table-cell-properties fo:border="1.0pt solid #000000" style:decimal-places="2"/>
      <style:paragraph-properties style:tab-stop-distance="1.25cm"/>
      <style:text-properties style:font-name="Arial" style:font-name-asian="Lucida Sans Unicode" style:font-name-complex="Tahoma"/>
    </style:style>
    <style:style style:data-style-name="n7c37c1" style:family="table-cell" style:name="a795ac7">
      <style:table-cell-properties fo:border="1.0pt solid #000000" style:decimal-places="2"/>
      <style:paragraph-properties style:tab-stop-distance="1.25cm"/>
      <style:text-properties style:font-name="Arial" style:font-name-asian="Lucida Sans Unicode" style:font-name-complex="Tahoma"/>
    </style:style>
    <style:style style:data-style-name="na0c01e" style:family="table-cell" style:name="af0a3d2">
      <style:table-cell-properties fo:border="1.0pt solid #000000" style:decimal-places="2"/>
      <style:paragraph-properties style:tab-stop-distance="1.25cm"/>
      <style:text-properties style:font-name="Arial" style:font-name-asian="Lucida Sans Unicode" style:font-name-complex="Tahoma"/>
    </style:style>
    <style:style style:data-style-name="n7b5cc6" style:family="table-cell" style:name="a671e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4c4f">
      <style:table-cell-properties fo:border="1.0pt solid #000000" style:decimal-places="2"/>
      <style:paragraph-properties style:tab-stop-distance="1.25cm"/>
      <style:text-properties style:font-name="Arial" style:font-name-asian="Lucida Sans Unicode" style:font-name-complex="Tahoma"/>
    </style:style>
    <style:style style:data-style-name="na5992c" style:family="table-cell" style:name="a7b63ed">
      <style:table-cell-properties fo:border="1.0pt solid #000000" style:decimal-places="2"/>
      <style:paragraph-properties style:tab-stop-distance="1.25cm"/>
      <style:text-properties style:font-name="Arial" style:font-name-asian="Lucida Sans Unicode" style:font-name-complex="Tahoma"/>
    </style:style>
    <style:style style:data-style-name="n58c444" style:family="table-cell" style:name="a107013">
      <style:table-cell-properties fo:border="1.0pt solid #000000" style:decimal-places="2"/>
      <style:paragraph-properties style:tab-stop-distance="1.25cm"/>
      <style:text-properties style:font-name="Arial" style:font-name-asian="Lucida Sans Unicode" style:font-name-complex="Tahoma"/>
    </style:style>
    <style:style style:data-style-name="n4309b6" style:family="table-cell" style:name="a3994f0">
      <style:table-cell-properties fo:border="1.0pt solid #000000" style:decimal-places="2"/>
      <style:paragraph-properties style:tab-stop-distance="1.25cm"/>
      <style:text-properties style:font-name="Arial" style:font-name-asian="Lucida Sans Unicode" style:font-name-complex="Tahoma"/>
    </style:style>
    <style:style style:data-style-name="n48417b" style:family="table-cell" style:name="a506d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0800">
      <style:table-cell-properties fo:border="1.0pt solid #000000" style:decimal-places="2"/>
      <style:paragraph-properties style:tab-stop-distance="1.25cm"/>
      <style:text-properties style:font-name="Arial" style:font-name-asian="Lucida Sans Unicode" style:font-name-complex="Tahoma"/>
    </style:style>
    <style:style style:data-style-name="nffc249" style:family="table-cell" style:name="a70b8a5">
      <style:table-cell-properties fo:border="1.0pt solid #000000" style:decimal-places="2"/>
      <style:paragraph-properties style:tab-stop-distance="1.25cm"/>
      <style:text-properties style:font-name="Arial" style:font-name-asian="Lucida Sans Unicode" style:font-name-complex="Tahoma"/>
    </style:style>
    <style:style style:data-style-name="n4c39b8" style:family="table-cell" style:name="a9cc022">
      <style:table-cell-properties fo:border="1.0pt solid #000000" style:decimal-places="2"/>
      <style:paragraph-properties style:tab-stop-distance="1.25cm"/>
      <style:text-properties style:font-name="Arial" style:font-name-asian="Lucida Sans Unicode" style:font-name-complex="Tahoma"/>
    </style:style>
    <style:style style:data-style-name="nd69504" style:family="table-cell" style:name="a71ef17">
      <style:table-cell-properties fo:border="1.0pt solid #000000" style:decimal-places="2"/>
      <style:paragraph-properties style:tab-stop-distance="1.25cm"/>
      <style:text-properties style:font-name="Arial" style:font-name-asian="Lucida Sans Unicode" style:font-name-complex="Tahoma"/>
    </style:style>
    <style:style style:data-style-name="n893c04" style:family="table-cell" style:name="a1174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996a">
      <style:table-cell-properties fo:border="1.0pt solid #000000" style:decimal-places="2"/>
      <style:paragraph-properties style:tab-stop-distance="1.25cm"/>
      <style:text-properties style:font-name="Arial" style:font-name-asian="Lucida Sans Unicode" style:font-name-complex="Tahoma"/>
    </style:style>
    <style:style style:data-style-name="n809c0a" style:family="table-cell" style:name="a9a4931">
      <style:table-cell-properties fo:border="1.0pt solid #000000" style:decimal-places="2"/>
      <style:paragraph-properties style:tab-stop-distance="1.25cm"/>
      <style:text-properties style:font-name="Arial" style:font-name-asian="Lucida Sans Unicode" style:font-name-complex="Tahoma"/>
    </style:style>
    <style:style style:data-style-name="n54594a" style:family="table-cell" style:name="a364e8b">
      <style:table-cell-properties fo:border="1.0pt solid #000000" style:decimal-places="2"/>
      <style:paragraph-properties style:tab-stop-distance="1.25cm"/>
      <style:text-properties style:font-name="Arial" style:font-name-asian="Lucida Sans Unicode" style:font-name-complex="Tahoma"/>
    </style:style>
    <style:style style:data-style-name="n10c383" style:family="table-cell" style:name="a513960">
      <style:table-cell-properties fo:border="1.0pt solid #000000" style:decimal-places="2"/>
      <style:paragraph-properties style:tab-stop-distance="1.25cm"/>
      <style:text-properties style:font-name="Arial" style:font-name-asian="Lucida Sans Unicode" style:font-name-complex="Tahoma"/>
    </style:style>
    <style:style style:data-style-name="ne35a83" style:family="table-cell" style:name="af17f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bed9">
      <style:table-cell-properties fo:border="1.0pt solid #000000" style:decimal-places="2"/>
      <style:paragraph-properties style:tab-stop-distance="1.25cm"/>
      <style:text-properties style:font-name="Arial" style:font-name-asian="Lucida Sans Unicode" style:font-name-complex="Tahoma"/>
    </style:style>
    <style:style style:data-style-name="nefa420" style:family="table-cell" style:name="ab1cf85">
      <style:table-cell-properties fo:border="1.0pt solid #000000" style:decimal-places="2"/>
      <style:paragraph-properties style:tab-stop-distance="1.25cm"/>
      <style:text-properties style:font-name="Arial" style:font-name-asian="Lucida Sans Unicode" style:font-name-complex="Tahoma"/>
    </style:style>
    <style:style style:data-style-name="n76fed0" style:family="table-cell" style:name="a39afd1">
      <style:table-cell-properties fo:border="1.0pt solid #000000" style:decimal-places="2"/>
      <style:paragraph-properties style:tab-stop-distance="1.25cm"/>
      <style:text-properties style:font-name="Arial" style:font-name-asian="Lucida Sans Unicode" style:font-name-complex="Tahoma"/>
    </style:style>
    <style:style style:data-style-name="nf3e5dc" style:family="table-cell" style:name="a36adee">
      <style:table-cell-properties fo:border="1.0pt solid #000000" style:decimal-places="2"/>
      <style:paragraph-properties style:tab-stop-distance="1.25cm"/>
      <style:text-properties style:font-name="Arial" style:font-name-asian="Lucida Sans Unicode" style:font-name-complex="Tahoma"/>
    </style:style>
    <style:style style:data-style-name="n5f9d2a" style:family="table-cell" style:name="a1d3f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155a">
      <style:table-cell-properties fo:border="1.0pt solid #000000" style:decimal-places="2"/>
      <style:paragraph-properties style:tab-stop-distance="1.25cm"/>
      <style:text-properties style:font-name="Arial" style:font-name-asian="Lucida Sans Unicode" style:font-name-complex="Tahoma"/>
    </style:style>
    <style:style style:data-style-name="n39756a" style:family="table-cell" style:name="aa97680">
      <style:table-cell-properties fo:border="1.0pt solid #000000" style:decimal-places="2"/>
      <style:paragraph-properties style:tab-stop-distance="1.25cm"/>
      <style:text-properties style:font-name="Arial" style:font-name-asian="Lucida Sans Unicode" style:font-name-complex="Tahoma"/>
    </style:style>
    <style:style style:data-style-name="nc9f088" style:family="table-cell" style:name="a895cde">
      <style:table-cell-properties fo:border="1.0pt solid #000000" style:decimal-places="2"/>
      <style:paragraph-properties style:tab-stop-distance="1.25cm"/>
      <style:text-properties style:font-name="Arial" style:font-name-asian="Lucida Sans Unicode" style:font-name-complex="Tahoma"/>
    </style:style>
    <style:style style:data-style-name="n4b82db" style:family="table-cell" style:name="a73b768">
      <style:table-cell-properties fo:border="1.0pt solid #000000" style:decimal-places="2"/>
      <style:paragraph-properties style:tab-stop-distance="1.25cm"/>
      <style:text-properties style:font-name="Arial" style:font-name-asian="Lucida Sans Unicode" style:font-name-complex="Tahoma"/>
    </style:style>
    <style:style style:data-style-name="na8e4fa" style:family="table-cell" style:name="ac1dd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4f0c">
      <style:table-cell-properties fo:border="1.0pt solid #000000" style:decimal-places="2"/>
      <style:paragraph-properties style:tab-stop-distance="1.25cm"/>
      <style:text-properties style:font-name="Arial" style:font-name-asian="Lucida Sans Unicode" style:font-name-complex="Tahoma"/>
    </style:style>
    <style:style style:data-style-name="n588384" style:family="table-cell" style:name="a2d5260">
      <style:table-cell-properties fo:border="1.0pt solid #000000" style:decimal-places="2"/>
      <style:paragraph-properties style:tab-stop-distance="1.25cm"/>
      <style:text-properties style:font-name="Arial" style:font-name-asian="Lucida Sans Unicode" style:font-name-complex="Tahoma"/>
    </style:style>
    <style:style style:data-style-name="nd03d18" style:family="table-cell" style:name="a2ca65a">
      <style:table-cell-properties fo:border="1.0pt solid #000000" style:decimal-places="2"/>
      <style:paragraph-properties style:tab-stop-distance="1.25cm"/>
      <style:text-properties style:font-name="Arial" style:font-name-asian="Lucida Sans Unicode" style:font-name-complex="Tahoma"/>
    </style:style>
    <style:style style:data-style-name="nae2b0a" style:family="table-cell" style:name="a2566fa">
      <style:table-cell-properties fo:border="1.0pt solid #000000" style:decimal-places="2"/>
      <style:paragraph-properties style:tab-stop-distance="1.25cm"/>
      <style:text-properties style:font-name="Arial" style:font-name-asian="Lucida Sans Unicode" style:font-name-complex="Tahoma"/>
    </style:style>
    <style:style style:data-style-name="na80e2b" style:family="table-cell" style:name="a2dff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29a5">
      <style:table-cell-properties fo:border="1.0pt solid #000000" style:decimal-places="2"/>
      <style:paragraph-properties style:tab-stop-distance="1.25cm"/>
      <style:text-properties style:font-name="Arial" style:font-name-asian="Lucida Sans Unicode" style:font-name-complex="Tahoma"/>
    </style:style>
    <style:style style:data-style-name="nd21616" style:family="table-cell" style:name="acab219">
      <style:table-cell-properties fo:border="1.0pt solid #000000" style:decimal-places="2"/>
      <style:paragraph-properties style:tab-stop-distance="1.25cm"/>
      <style:text-properties style:font-name="Arial" style:font-name-asian="Lucida Sans Unicode" style:font-name-complex="Tahoma"/>
    </style:style>
    <style:style style:data-style-name="n5012c3" style:family="table-cell" style:name="ab350e1">
      <style:table-cell-properties fo:border="1.0pt solid #000000" style:decimal-places="2"/>
      <style:paragraph-properties style:tab-stop-distance="1.25cm"/>
      <style:text-properties style:font-name="Arial" style:font-name-asian="Lucida Sans Unicode" style:font-name-complex="Tahoma"/>
    </style:style>
    <style:style style:data-style-name="nd2d2c7" style:family="table-cell" style:name="ab90d2a">
      <style:table-cell-properties fo:border="1.0pt solid #000000" style:decimal-places="2"/>
      <style:paragraph-properties style:tab-stop-distance="1.25cm"/>
      <style:text-properties style:font-name="Arial" style:font-name-asian="Lucida Sans Unicode" style:font-name-complex="Tahoma"/>
    </style:style>
    <style:style style:data-style-name="ne2a946" style:family="table-cell" style:name="a44ac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744e">
      <style:table-cell-properties fo:border="1.0pt solid #000000" style:decimal-places="2"/>
      <style:paragraph-properties style:tab-stop-distance="1.25cm"/>
      <style:text-properties style:font-name="Arial" style:font-name-asian="Lucida Sans Unicode" style:font-name-complex="Tahoma"/>
    </style:style>
    <style:style style:data-style-name="n675062" style:family="table-cell" style:name="aaaf969">
      <style:table-cell-properties fo:border="1.0pt solid #000000" style:decimal-places="2"/>
      <style:paragraph-properties style:tab-stop-distance="1.25cm"/>
      <style:text-properties style:font-name="Arial" style:font-name-asian="Lucida Sans Unicode" style:font-name-complex="Tahoma"/>
    </style:style>
    <style:style style:data-style-name="nc87b4a" style:family="table-cell" style:name="a187097">
      <style:table-cell-properties fo:border="1.0pt solid #000000" style:decimal-places="2"/>
      <style:paragraph-properties style:tab-stop-distance="1.25cm"/>
      <style:text-properties style:font-name="Arial" style:font-name-asian="Lucida Sans Unicode" style:font-name-complex="Tahoma"/>
    </style:style>
    <style:style style:data-style-name="n7c60fc" style:family="table-cell" style:name="a7ae956">
      <style:table-cell-properties fo:border="1.0pt solid #000000" style:decimal-places="2"/>
      <style:paragraph-properties style:tab-stop-distance="1.25cm"/>
      <style:text-properties style:font-name="Arial" style:font-name-asian="Lucida Sans Unicode" style:font-name-complex="Tahoma"/>
    </style:style>
    <style:style style:data-style-name="n3a3c13" style:family="table-cell" style:name="a0844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a7e9">
      <style:table-cell-properties fo:border="1.0pt solid #000000" style:decimal-places="2"/>
      <style:paragraph-properties style:tab-stop-distance="1.25cm"/>
      <style:text-properties style:font-name="Arial" style:font-name-asian="Lucida Sans Unicode" style:font-name-complex="Tahoma"/>
    </style:style>
    <style:style style:data-style-name="n603d07" style:family="table-cell" style:name="a3293c2">
      <style:table-cell-properties fo:border="1.0pt solid #000000" style:decimal-places="2"/>
      <style:paragraph-properties style:tab-stop-distance="1.25cm"/>
      <style:text-properties style:font-name="Arial" style:font-name-asian="Lucida Sans Unicode" style:font-name-complex="Tahoma"/>
    </style:style>
    <style:style style:data-style-name="neb49f4" style:family="table-cell" style:name="aa7f4f9">
      <style:table-cell-properties fo:border="1.0pt solid #000000" style:decimal-places="2"/>
      <style:paragraph-properties style:tab-stop-distance="1.25cm"/>
      <style:text-properties style:font-name="Arial" style:font-name-asian="Lucida Sans Unicode" style:font-name-complex="Tahoma"/>
    </style:style>
    <style:style style:data-style-name="n735e56" style:family="table-cell" style:name="ab0f70b">
      <style:table-cell-properties fo:border="1.0pt solid #000000" style:decimal-places="2"/>
      <style:paragraph-properties style:tab-stop-distance="1.25cm"/>
      <style:text-properties style:font-name="Arial" style:font-name-asian="Lucida Sans Unicode" style:font-name-complex="Tahoma"/>
    </style:style>
    <style:style style:data-style-name="ne4114a" style:family="table-cell" style:name="a230b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d6c">
      <style:table-cell-properties fo:border="1.0pt solid #000000" style:decimal-places="2"/>
      <style:paragraph-properties style:tab-stop-distance="1.25cm"/>
      <style:text-properties style:font-name="Arial" style:font-name-asian="Lucida Sans Unicode" style:font-name-complex="Tahoma"/>
    </style:style>
    <style:style style:data-style-name="n773092" style:family="table-cell" style:name="a5578ea">
      <style:table-cell-properties fo:border="1.0pt solid #000000" style:decimal-places="2"/>
      <style:paragraph-properties style:tab-stop-distance="1.25cm"/>
      <style:text-properties style:font-name="Arial" style:font-name-asian="Lucida Sans Unicode" style:font-name-complex="Tahoma"/>
    </style:style>
    <style:style style:data-style-name="nefe76b" style:family="table-cell" style:name="a98c805">
      <style:table-cell-properties fo:border="1.0pt solid #000000" style:decimal-places="2"/>
      <style:paragraph-properties style:tab-stop-distance="1.25cm"/>
      <style:text-properties style:font-name="Arial" style:font-name-asian="Lucida Sans Unicode" style:font-name-complex="Tahoma"/>
    </style:style>
    <style:style style:data-style-name="n03efc8" style:family="table-cell" style:name="a3cd967">
      <style:table-cell-properties fo:border="1.0pt solid #000000" style:decimal-places="2"/>
      <style:paragraph-properties style:tab-stop-distance="1.25cm"/>
      <style:text-properties style:font-name="Arial" style:font-name-asian="Lucida Sans Unicode" style:font-name-complex="Tahoma"/>
    </style:style>
    <style:style style:data-style-name="nd37acd" style:family="table-cell" style:name="a5f3e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816c">
      <style:table-cell-properties fo:border="1.0pt solid #000000" style:decimal-places="2"/>
      <style:paragraph-properties style:tab-stop-distance="1.25cm"/>
      <style:text-properties style:font-name="Arial" style:font-name-asian="Lucida Sans Unicode" style:font-name-complex="Tahoma"/>
    </style:style>
    <style:style style:data-style-name="n7bbb1c" style:family="table-cell" style:name="ac2f194">
      <style:table-cell-properties fo:border="1.0pt solid #000000" style:decimal-places="2"/>
      <style:paragraph-properties style:tab-stop-distance="1.25cm"/>
      <style:text-properties style:font-name="Arial" style:font-name-asian="Lucida Sans Unicode" style:font-name-complex="Tahoma"/>
    </style:style>
    <style:style style:data-style-name="nd14be3" style:family="table-cell" style:name="a0191ec">
      <style:table-cell-properties fo:border="1.0pt solid #000000" style:decimal-places="2"/>
      <style:paragraph-properties style:tab-stop-distance="1.25cm"/>
      <style:text-properties style:font-name="Arial" style:font-name-asian="Lucida Sans Unicode" style:font-name-complex="Tahoma"/>
    </style:style>
    <style:style style:data-style-name="nc1ffb5" style:family="table-cell" style:name="a6dfb59">
      <style:table-cell-properties fo:border="1.0pt solid #000000" style:decimal-places="2"/>
      <style:paragraph-properties style:tab-stop-distance="1.25cm"/>
      <style:text-properties style:font-name="Arial" style:font-name-asian="Lucida Sans Unicode" style:font-name-complex="Tahoma"/>
    </style:style>
    <style:style style:data-style-name="na86bb1" style:family="table-cell" style:name="ac62fdb">
      <style:table-cell-properties fo:border="1.0pt solid #000000" style:decimal-places="2"/>
      <style:paragraph-properties style:tab-stop-distance="1.25cm"/>
      <style:text-properties style:font-name="Arial" style:font-name-asian="Lucida Sans Unicode" style:font-name-complex="Tahoma"/>
    </style:style>
    <style:style style:data-style-name="nc284f1" style:family="table-cell" style:name="af1a238">
      <style:table-cell-properties fo:border="1.0pt solid #000000" style:decimal-places="2"/>
      <style:paragraph-properties style:tab-stop-distance="1.25cm"/>
      <style:text-properties style:font-name="Arial" style:font-name-asian="Lucida Sans Unicode" style:font-name-complex="Tahoma"/>
    </style:style>
    <number:number-style style:name="n7bbb1c">
      <number:number number:decimal-places="0" number:grouping="true" number:min-integer-digits="1"/>
    </number:number-style>
    <number:number-style style:name="n773092">
      <number:number number:decimal-places="0" number:grouping="true" number:min-integer-digits="1"/>
    </number:number-style>
    <number:number-style style:name="n603d07">
      <number:number number:decimal-places="0" number:grouping="true" number:min-integer-digits="1"/>
    </number:number-style>
    <number:number-style style:name="n675062">
      <number:number number:decimal-places="0" number:grouping="true" number:min-integer-digits="1"/>
    </number:number-style>
    <number:number-style style:name="nd21616">
      <number:number number:decimal-places="0" number:grouping="true" number:min-integer-digits="1"/>
    </number:number-style>
    <number:number-style style:name="n588384">
      <number:number number:decimal-places="0" number:grouping="true" number:min-integer-digits="1"/>
    </number:number-style>
    <number:number-style style:name="n39756a">
      <number:number number:decimal-places="0" number:grouping="true" number:min-integer-digits="1"/>
    </number:number-style>
    <number:number-style style:name="nefa420">
      <number:number number:decimal-places="0" number:grouping="true" number:min-integer-digits="1"/>
    </number:number-style>
    <number:number-style style:name="n809c0a">
      <number:number number:decimal-places="0" number:grouping="true" number:min-integer-digits="1"/>
    </number:number-style>
    <number:number-style style:name="nffc249">
      <number:number number:decimal-places="0" number:grouping="true" number:min-integer-digits="1"/>
    </number:number-style>
    <number:number-style style:name="na5992c">
      <number:number number:decimal-places="0" number:grouping="true" number:min-integer-digits="1"/>
    </number:number-style>
    <number:number-style style:name="n0e7130">
      <number:number number:decimal-places="0" number:grouping="true" number:min-integer-digits="1"/>
    </number:number-style>
    <number:number-style style:name="nd14be3">
      <number:number number:decimal-places="0" number:grouping="true" number:min-integer-digits="1"/>
    </number:number-style>
    <number:number-style style:name="nefe76b">
      <number:number number:decimal-places="0" number:grouping="true" number:min-integer-digits="1"/>
    </number:number-style>
    <number:number-style style:name="neb49f4">
      <number:number number:decimal-places="0" number:grouping="true" number:min-integer-digits="1"/>
    </number:number-style>
    <number:number-style style:name="nc87b4a">
      <number:number number:decimal-places="0" number:grouping="true" number:min-integer-digits="1"/>
    </number:number-style>
    <number:number-style style:name="n5012c3">
      <number:number number:decimal-places="0" number:grouping="true" number:min-integer-digits="1"/>
    </number:number-style>
    <number:number-style style:name="nd03d18">
      <number:number number:decimal-places="0" number:grouping="true" number:min-integer-digits="1"/>
    </number:number-style>
    <number:number-style style:name="nc9f088">
      <number:number number:decimal-places="0" number:grouping="true" number:min-integer-digits="1"/>
    </number:number-style>
    <number:number-style style:name="n76fed0">
      <number:number number:decimal-places="0" number:grouping="true" number:min-integer-digits="1"/>
    </number:number-style>
    <number:number-style style:name="n54594a">
      <number:number number:decimal-places="0" number:grouping="true" number:min-integer-digits="1"/>
    </number:number-style>
    <number:number-style style:name="n4c39b8">
      <number:number number:decimal-places="0" number:grouping="true" number:min-integer-digits="1"/>
    </number:number-style>
    <number:number-style style:name="n58c444">
      <number:number number:decimal-places="0" number:grouping="true" number:min-integer-digits="1"/>
    </number:number-style>
    <number:number-style style:name="n7c37c1">
      <number:number number:decimal-places="0" number:grouping="true" number:min-integer-digits="1"/>
    </number:number-style>
    <number:number-style style:name="nc1ffb5">
      <number:number number:decimal-places="0" number:grouping="true" number:min-integer-digits="1"/>
    </number:number-style>
    <number:number-style style:name="n03efc8">
      <number:number number:decimal-places="0" number:grouping="true" number:min-integer-digits="1"/>
    </number:number-style>
    <number:number-style style:name="n735e56">
      <number:number number:decimal-places="0" number:grouping="true" number:min-integer-digits="1"/>
    </number:number-style>
    <number:number-style style:name="n7c60fc">
      <number:number number:decimal-places="0" number:grouping="true" number:min-integer-digits="1"/>
    </number:number-style>
    <number:number-style style:name="nd2d2c7">
      <number:number number:decimal-places="0" number:grouping="true" number:min-integer-digits="1"/>
    </number:number-style>
    <number:number-style style:name="nae2b0a">
      <number:number number:decimal-places="0" number:grouping="true" number:min-integer-digits="1"/>
    </number:number-style>
    <number:number-style style:name="n4b82db">
      <number:number number:decimal-places="0" number:grouping="true" number:min-integer-digits="1"/>
    </number:number-style>
    <number:number-style style:name="nf3e5dc">
      <number:number number:decimal-places="0" number:grouping="true" number:min-integer-digits="1"/>
    </number:number-style>
    <number:number-style style:name="n10c383">
      <number:number number:decimal-places="0" number:grouping="true" number:min-integer-digits="1"/>
    </number:number-style>
    <number:number-style style:name="nd69504">
      <number:number number:decimal-places="0" number:grouping="true" number:min-integer-digits="1"/>
    </number:number-style>
    <number:number-style style:name="n4309b6">
      <number:number number:decimal-places="0" number:grouping="true" number:min-integer-digits="1"/>
    </number:number-style>
    <number:number-style style:name="na0c01e">
      <number:number number:decimal-places="0" number:grouping="true" number:min-integer-digits="1"/>
    </number:number-style>
    <number:number-style style:name="na86bb1">
      <number:number number:decimal-places="0" number:grouping="true" number:min-integer-digits="1"/>
    </number:number-style>
    <number:number-style style:name="nd37acd">
      <number:number number:decimal-places="0" number:grouping="true" number:min-integer-digits="1"/>
    </number:number-style>
    <number:number-style style:name="ne4114a">
      <number:number number:decimal-places="0" number:grouping="true" number:min-integer-digits="1"/>
    </number:number-style>
    <number:number-style style:name="n3a3c13">
      <number:number number:decimal-places="0" number:grouping="true" number:min-integer-digits="1"/>
    </number:number-style>
    <number:number-style style:name="ne2a946">
      <number:number number:decimal-places="0" number:grouping="true" number:min-integer-digits="1"/>
    </number:number-style>
    <number:number-style style:name="na80e2b">
      <number:number number:decimal-places="0" number:grouping="true" number:min-integer-digits="1"/>
    </number:number-style>
    <number:number-style style:name="na8e4fa">
      <number:number number:decimal-places="0" number:grouping="true" number:min-integer-digits="1"/>
    </number:number-style>
    <number:number-style style:name="n5f9d2a">
      <number:number number:decimal-places="0" number:grouping="true" number:min-integer-digits="1"/>
    </number:number-style>
    <number:number-style style:name="ne35a83">
      <number:number number:decimal-places="0" number:grouping="true" number:min-integer-digits="1"/>
    </number:number-style>
    <number:number-style style:name="n893c04">
      <number:number number:decimal-places="0" number:grouping="true" number:min-integer-digits="1"/>
    </number:number-style>
    <number:number-style style:name="n48417b">
      <number:number number:decimal-places="0" number:grouping="true" number:min-integer-digits="1"/>
    </number:number-style>
    <number:number-style style:name="n7b5cc6">
      <number:number number:decimal-places="0" number:grouping="true" number:min-integer-digits="1"/>
    </number:number-style>
    <number:number-style style:name="nc284f1">
      <number:number number:decimal-places="0" number:grouping="true" number:min-integer-digits="1"/>
    </number:number-style>
    <style:style style:family="table" style:name="aa4721a">
      <style:table-properties style:width="6.692in" table:align="margins"/>
    </style:style>
    <style:style style:family="table-column" style:name="a65e0f9">
      <style:table-column-properties style:use-optimal-column-width="true"/>
    </style:style>
    <style:style style:family="table-cell" style:name="a95fd6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47131">
      <style:table-column-properties style:column-width="5.7225in"/>
    </style:style>
    <style:style style:family="table-cell" style:name="a98ee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a79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ac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85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70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94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43b9d" style:family="table-cell" style:name="a8d2a3e">
      <style:table-cell-properties fo:border="1.0pt solid #000000" style:decimal-places="2"/>
      <style:paragraph-properties style:tab-stop-distance="1.25cm"/>
      <style:text-properties style:font-name="Arial" style:font-name-asian="Lucida Sans Unicode" style:font-name-complex="Tahoma"/>
    </style:style>
    <style:style style:data-style-name="n620632" style:family="table-cell" style:name="a55e974">
      <style:table-cell-properties fo:border="1.0pt solid #000000" style:decimal-places="2"/>
      <style:paragraph-properties style:tab-stop-distance="1.25cm"/>
      <style:text-properties style:font-name="Arial" style:font-name-asian="Lucida Sans Unicode" style:font-name-complex="Tahoma"/>
    </style:style>
    <style:style style:data-style-name="nb856ef" style:family="table-cell" style:name="a6d69bc">
      <style:table-cell-properties fo:border="1.0pt solid #000000" style:decimal-places="2"/>
      <style:paragraph-properties style:tab-stop-distance="1.25cm"/>
      <style:text-properties style:font-name="Arial" style:font-name-asian="Lucida Sans Unicode" style:font-name-complex="Tahoma"/>
    </style:style>
    <style:style style:data-style-name="n750514" style:family="table-cell" style:name="a1ef277">
      <style:table-cell-properties fo:border="1.0pt solid #000000" style:decimal-places="2"/>
      <style:paragraph-properties style:tab-stop-distance="1.25cm"/>
      <style:text-properties style:font-name="Arial" style:font-name-asian="Lucida Sans Unicode" style:font-name-complex="Tahoma"/>
    </style:style>
    <style:style style:data-style-name="n7de520" style:family="table-cell" style:name="a5db9b0">
      <style:table-cell-properties fo:border="1.0pt solid #000000" style:decimal-places="2"/>
      <style:paragraph-properties style:tab-stop-distance="1.25cm"/>
      <style:text-properties style:font-name="Arial" style:font-name-asian="Lucida Sans Unicode" style:font-name-complex="Tahoma"/>
    </style:style>
    <number:number-style style:name="n143b9d">
      <number:number number:decimal-places="0" number:grouping="true" number:min-integer-digits="1"/>
    </number:number-style>
    <number:number-style style:name="n620632">
      <number:number number:decimal-places="0" number:grouping="true" number:min-integer-digits="1"/>
    </number:number-style>
    <number:number-style style:name="nb856ef">
      <number:number number:decimal-places="0" number:grouping="true" number:min-integer-digits="1"/>
    </number:number-style>
    <number:number-style style:name="n750514">
      <number:number number:decimal-places="0" number:grouping="true" number:min-integer-digits="1"/>
    </number:number-style>
    <number:number-style style:name="n7de520">
      <number:number number:decimal-places="0" number:grouping="true" number:min-integer-digits="1"/>
    </number:number-style>
    <style:style style:family="table" style:name="a0ca192">
      <style:table-properties style:width="6.692in" table:align="margins"/>
    </style:style>
    <style:style style:family="table-column" style:name="ab3f2ae">
      <style:table-column-properties style:use-optimal-column-width="true"/>
    </style:style>
    <style:style style:family="table-cell" style:name="a233e9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8d355">
      <style:table-column-properties style:column-width="5.9308in"/>
    </style:style>
    <style:style style:family="table-cell" style:name="ae18ce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6d0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ef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a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37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f2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2f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83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15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36ecd" style:family="table-cell" style:name="a37fe6c">
      <style:table-cell-properties fo:border="1.0pt solid #000000" style:decimal-places="2"/>
      <style:paragraph-properties style:tab-stop-distance="1.25cm"/>
      <style:text-properties style:font-name="Arial" style:font-name-asian="Lucida Sans Unicode" style:font-name-complex="Tahoma"/>
    </style:style>
    <style:style style:data-style-name="n5d0eb7" style:family="table-cell" style:name="aea44ec">
      <style:table-cell-properties fo:border="1.0pt solid #000000" style:decimal-places="2"/>
      <style:paragraph-properties style:tab-stop-distance="1.25cm"/>
      <style:text-properties style:font-name="Arial" style:font-name-asian="Lucida Sans Unicode" style:font-name-complex="Tahoma"/>
    </style:style>
    <style:style style:data-style-name="n14b4d4" style:family="table-cell" style:name="a0e644e">
      <style:table-cell-properties fo:border="1.0pt solid #000000" style:decimal-places="2"/>
      <style:paragraph-properties style:tab-stop-distance="1.25cm"/>
      <style:text-properties style:font-name="Arial" style:font-name-asian="Lucida Sans Unicode" style:font-name-complex="Tahoma"/>
    </style:style>
    <style:style style:data-style-name="nee7688" style:family="table-cell" style:name="a1ee3b0">
      <style:table-cell-properties fo:border="1.0pt solid #000000" style:decimal-places="2"/>
      <style:paragraph-properties style:tab-stop-distance="1.25cm"/>
      <style:text-properties style:font-name="Arial" style:font-name-asian="Lucida Sans Unicode" style:font-name-complex="Tahoma"/>
    </style:style>
    <style:style style:data-style-name="nb0424d" style:family="table-cell" style:name="a88ba37">
      <style:table-cell-properties fo:border="1.0pt solid #000000" style:decimal-places="2"/>
      <style:paragraph-properties style:tab-stop-distance="1.25cm"/>
      <style:text-properties style:font-name="Arial" style:font-name-asian="Lucida Sans Unicode" style:font-name-complex="Tahoma"/>
    </style:style>
    <style:style style:data-style-name="n243798" style:family="table-cell" style:name="a90e051">
      <style:table-cell-properties fo:border="1.0pt solid #000000" style:decimal-places="2"/>
      <style:paragraph-properties style:tab-stop-distance="1.25cm"/>
      <style:text-properties style:font-name="Arial" style:font-name-asian="Lucida Sans Unicode" style:font-name-complex="Tahoma"/>
    </style:style>
    <style:style style:data-style-name="n9aa66e" style:family="table-cell" style:name="a942d50">
      <style:table-cell-properties fo:border="1.0pt solid #000000" style:decimal-places="2"/>
      <style:paragraph-properties style:tab-stop-distance="1.25cm"/>
      <style:text-properties style:font-name="Arial" style:font-name-asian="Lucida Sans Unicode" style:font-name-complex="Tahoma"/>
    </style:style>
    <style:style style:data-style-name="nb18f29" style:family="table-cell" style:name="a5a1ba4">
      <style:table-cell-properties fo:border="1.0pt solid #000000" style:decimal-places="2"/>
      <style:paragraph-properties style:tab-stop-distance="1.25cm"/>
      <style:text-properties style:font-name="Arial" style:font-name-asian="Lucida Sans Unicode" style:font-name-complex="Tahoma"/>
    </style:style>
    <number:number-style style:name="n9aa66e">
      <number:number number:decimal-places="0" number:grouping="true" number:min-integer-digits="1"/>
    </number:number-style>
    <number:number-style style:name="n836ecd">
      <number:number number:decimal-places="0" number:grouping="true" number:min-integer-digits="1"/>
    </number:number-style>
    <number:number-style style:name="n5d0eb7">
      <number:number number:decimal-places="0" number:grouping="true" number:min-integer-digits="1"/>
    </number:number-style>
    <number:number-style style:name="n14b4d4">
      <number:number number:decimal-places="0" number:grouping="true" number:min-integer-digits="1"/>
    </number:number-style>
    <number:number-style style:name="nee7688">
      <number:number number:decimal-places="0" number:grouping="true" number:min-integer-digits="1"/>
    </number:number-style>
    <number:number-style style:name="nb0424d">
      <number:number number:decimal-places="0" number:grouping="true" number:min-integer-digits="1"/>
    </number:number-style>
    <number:number-style style:name="n243798">
      <number:number number:decimal-places="0" number:grouping="true" number:min-integer-digits="1"/>
    </number:number-style>
    <number:number-style style:name="nb18f29">
      <number:number number:decimal-places="0" number:grouping="true" number:min-integer-digits="1"/>
    </number:number-style>
  </office:automatic-styles>
  <office:body>
    <office:spreadsheet>
      <table:table table:name="0 Evolución" table:print="false" table:style-name="ta1">
        <table:table-column table:default-cell-style-name="Default" table:style-name="ad12c3b"/>
        <table:table-column table:default-cell-style-name="Default" table:number-columns-repeated="11" table:style-name="co1"/>
        <table:table-column table:default-cell-style-name="Default" table:style-name="co1"/>
        <table:table-row table:style-name="ro1">
          <table:table-cell office:string-value="Nº de entradas no sistema de rexistro presencial" office:value-type="string" table:number-columns-spanned="13" table:number-rows-spanned="1" table:style-name="acd809a">
            <text:p>Nº de entradas no sistema de rexistro presen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3" table:number-rows-spanned="1"/>
        </table:table-row>
        <table:table-row>
          <table:table-cell table:number-rows-spanned="1"/>
          <table:table-cell office:string-value="Xaneiro" office:value-type="string" table:number-rows-spanned="1" table:style-name="a24cda0">
            <text:p>Xaneiro</text:p>
          </table:table-cell>
          <table:table-cell office:string-value="Febreiro" office:value-type="string" table:number-rows-spanned="1" table:style-name="afb7f88">
            <text:p>Febreiro</text:p>
          </table:table-cell>
          <table:table-cell office:string-value="Marzo" office:value-type="string" table:number-rows-spanned="1" table:style-name="ae2f6fe">
            <text:p>Marzo</text:p>
          </table:table-cell>
          <table:table-cell office:string-value="Abril" office:value-type="string" table:number-rows-spanned="1" table:style-name="a3f8a8b">
            <text:p>Abril</text:p>
          </table:table-cell>
          <table:table-cell office:string-value="Maio" office:value-type="string" table:number-rows-spanned="1" table:style-name="a5f5b70">
            <text:p>Maio</text:p>
          </table:table-cell>
          <table:table-cell office:string-value="Xuño" office:value-type="string" table:number-rows-spanned="1" table:style-name="aa0de32">
            <text:p>Xuño</text:p>
          </table:table-cell>
          <table:table-cell office:string-value="Xullo" office:value-type="string" table:number-rows-spanned="1" table:style-name="af30a55">
            <text:p>Xullo</text:p>
          </table:table-cell>
          <table:table-cell office:string-value="Agosto" office:value-type="string" table:number-rows-spanned="1" table:style-name="ab38768">
            <text:p>Agosto</text:p>
          </table:table-cell>
          <table:table-cell office:string-value="Setembro" office:value-type="string" table:number-rows-spanned="1" table:style-name="aaaf4c5">
            <text:p>Setembro</text:p>
          </table:table-cell>
          <table:table-cell office:string-value="Outubro" office:value-type="string" table:number-rows-spanned="1" table:style-name="aac32cf">
            <text:p>Outubro</text:p>
          </table:table-cell>
          <table:table-cell office:string-value="Novembro" office:value-type="string" table:number-rows-spanned="1" table:style-name="aa79198">
            <text:p>Novembro</text:p>
          </table:table-cell>
          <table:table-cell office:string-value="Decembro" office:value-type="string" table:number-rows-spanned="1" table:style-name="a8a888c">
            <text:p>Decembro</text:p>
          </table:table-cell>
        </table:table-row>
        <table:table-row>
          <table:table-cell office:string-value="2020" office:value-type="string" table:number-rows-spanned="1" table:style-name="aa59b4f">
            <text:p>2020</text:p>
          </table:table-cell>
          <table:table-cell office:string-value="---" office:value="73856.0" office:value-type="float" table:number-rows-spanned="1" table:style-name="ac2f194">
            <text:p>73,856</text:p>
          </table:table-cell>
          <table:table-cell office:string-value="---" office:value="81103.0" office:value-type="float" table:number-rows-spanned="1" table:style-name="a5578ea">
            <text:p>81,103</text:p>
          </table:table-cell>
          <table:table-cell office:string-value="---" office:value="46472.0" office:value-type="float" table:number-rows-spanned="1" table:style-name="a3293c2">
            <text:p>46,472</text:p>
          </table:table-cell>
          <table:table-cell office:string-value="---" office:value="3781.0" office:value-type="float" table:number-rows-spanned="1" table:style-name="aaaf969">
            <text:p>3,781</text:p>
          </table:table-cell>
          <table:table-cell office:string-value="---" office:value="15156.0" office:value-type="float" table:number-rows-spanned="1" table:style-name="acab219">
            <text:p>15,156</text:p>
          </table:table-cell>
          <table:table-cell office:string-value="---" office:value="45454.0" office:value-type="float" table:number-rows-spanned="1" table:style-name="a2d5260">
            <text:p>45,454</text:p>
          </table:table-cell>
          <table:table-cell office:string-value="---" office:value="55026.0" office:value-type="float" table:number-rows-spanned="1" table:style-name="aa97680">
            <text:p>55,026</text:p>
          </table:table-cell>
          <table:table-cell office:string-value="---" office:value="34807.0" office:value-type="float" table:number-rows-spanned="1" table:style-name="ab1cf85">
            <text:p>34,807</text:p>
          </table:table-cell>
          <table:table-cell office:string-value="---" office:value="46980.0" office:value-type="float" table:number-rows-spanned="1" table:style-name="a9a4931">
            <text:p>46,980</text:p>
          </table:table-cell>
          <table:table-cell office:string-value="---" office:value="46800.0" office:value-type="float" table:number-rows-spanned="1" table:style-name="a70b8a5">
            <text:p>46,800</text:p>
          </table:table-cell>
          <table:table-cell office:string-value="---" office:value="44960.0" office:value-type="float" table:number-rows-spanned="1" table:style-name="a7b63ed">
            <text:p>44,960</text:p>
          </table:table-cell>
          <table:table-cell office:string-value="---" office:value="37820.0" office:value-type="float" table:number-rows-spanned="1" table:style-name="a011846">
            <text:p>37,820</text:p>
          </table:table-cell>
        </table:table-row>
        <table:table-row>
          <table:table-cell office:string-value="2021" office:value-type="string" table:number-rows-spanned="1" table:style-name="a1974f5">
            <text:p>2021</text:p>
          </table:table-cell>
          <table:table-cell office:string-value="---" office:value="33670.0" office:value-type="float" table:number-rows-spanned="1" table:style-name="a0191ec">
            <text:p>33,670</text:p>
          </table:table-cell>
          <table:table-cell office:string-value="---" office:value="38656.0" office:value-type="float" table:number-rows-spanned="1" table:style-name="a98c805">
            <text:p>38,656</text:p>
          </table:table-cell>
          <table:table-cell office:string-value="---" office:value="46872.0" office:value-type="float" table:number-rows-spanned="1" table:style-name="aa7f4f9">
            <text:p>46,872</text:p>
          </table:table-cell>
          <table:table-cell office:string-value="---" office:value="39577.0" office:value-type="float" table:number-rows-spanned="1" table:style-name="a187097">
            <text:p>39,577</text:p>
          </table:table-cell>
          <table:table-cell office:string-value="---" office:value="42099.0" office:value-type="float" table:number-rows-spanned="1" table:style-name="ab350e1">
            <text:p>42,099</text:p>
          </table:table-cell>
          <table:table-cell office:string-value="---" office:value="36011.0" office:value-type="float" table:number-rows-spanned="1" table:style-name="a2ca65a">
            <text:p>36,011</text:p>
          </table:table-cell>
          <table:table-cell office:string-value="---" office:value="36044.0" office:value-type="float" table:number-rows-spanned="1" table:style-name="a895cde">
            <text:p>36,044</text:p>
          </table:table-cell>
          <table:table-cell office:string-value="---" office:value="28278.0" office:value-type="float" table:number-rows-spanned="1" table:style-name="a39afd1">
            <text:p>28,278</text:p>
          </table:table-cell>
          <table:table-cell office:string-value="---" office:value="40899.0" office:value-type="float" table:number-rows-spanned="1" table:style-name="a364e8b">
            <text:p>40,899</text:p>
          </table:table-cell>
          <table:table-cell office:string-value="---" office:value="36493.0" office:value-type="float" table:number-rows-spanned="1" table:style-name="a9cc022">
            <text:p>36,493</text:p>
          </table:table-cell>
          <table:table-cell office:string-value="---" office:value="34491.0" office:value-type="float" table:number-rows-spanned="1" table:style-name="a107013">
            <text:p>34,491</text:p>
          </table:table-cell>
          <table:table-cell office:string-value="---" office:value="30340.0" office:value-type="float" table:number-rows-spanned="1" table:style-name="a795ac7">
            <text:p>30,340</text:p>
          </table:table-cell>
        </table:table-row>
        <table:table-row>
          <table:table-cell office:string-value="2022" office:value-type="string" table:number-rows-spanned="1" table:style-name="a3ea7e2">
            <text:p>2022</text:p>
          </table:table-cell>
          <table:table-cell office:string-value="---" office:value="32248.0" office:value-type="float" table:number-rows-spanned="1" table:style-name="a6dfb59">
            <text:p>32,248</text:p>
          </table:table-cell>
          <table:table-cell office:string-value="---" office:value="42324.0" office:value-type="float" table:number-rows-spanned="1" table:style-name="a3cd967">
            <text:p>42,324</text:p>
          </table:table-cell>
          <table:table-cell office:string-value="---" office:value="48442.0" office:value-type="float" table:number-rows-spanned="1" table:style-name="ab0f70b">
            <text:p>48,442</text:p>
          </table:table-cell>
          <table:table-cell office:string-value="---" office:value="39467.0" office:value-type="float" table:number-rows-spanned="1" table:style-name="a7ae956">
            <text:p>39,467</text:p>
          </table:table-cell>
          <table:table-cell office:string-value="---" office:value="40950.0" office:value-type="float" table:number-rows-spanned="1" table:style-name="ab90d2a">
            <text:p>40,950</text:p>
          </table:table-cell>
          <table:table-cell office:string-value="---" office:value="37123.0" office:value-type="float" table:number-rows-spanned="1" table:style-name="a2566fa">
            <text:p>37,123</text:p>
          </table:table-cell>
          <table:table-cell office:string-value="---" office:value="30724.0" office:value-type="float" table:number-rows-spanned="1" table:style-name="a73b768">
            <text:p>30,724</text:p>
          </table:table-cell>
          <table:table-cell office:string-value="---" office:value="28537.0" office:value-type="float" table:number-rows-spanned="1" table:style-name="a36adee">
            <text:p>28,537</text:p>
          </table:table-cell>
          <table:table-cell office:string-value="---" office:value="36977.0" office:value-type="float" table:number-rows-spanned="1" table:style-name="a513960">
            <text:p>36,977</text:p>
          </table:table-cell>
          <table:table-cell office:string-value="---" office:value="36346.0" office:value-type="float" table:number-rows-spanned="1" table:style-name="a71ef17">
            <text:p>36,346</text:p>
          </table:table-cell>
          <table:table-cell office:string-value="---" office:value="34509.0" office:value-type="float" table:number-rows-spanned="1" table:style-name="a3994f0">
            <text:p>34,509</text:p>
          </table:table-cell>
          <table:table-cell office:string-value="---" office:value="32479.0" office:value-type="float" table:number-rows-spanned="1" table:style-name="af0a3d2">
            <text:p>32,479</text:p>
          </table:table-cell>
        </table:table-row>
        <table:table-row>
          <table:table-cell office:string-value="2023" office:value-type="string" table:number-rows-spanned="1" table:style-name="a52ee81">
            <text:p>2023</text:p>
          </table:table-cell>
          <table:table-cell office:string-value="---" office:value="45883.0" office:value-type="float" table:number-rows-spanned="1" table:style-name="ac62fdb">
            <text:p>45,883</text:p>
          </table:table-cell>
          <table:table-cell office:string-value="---" office:value="47100.0" office:value-type="float" table:number-rows-spanned="1" table:style-name="a5f3e37">
            <text:p>47,100</text:p>
          </table:table-cell>
          <table:table-cell office:string-value="---" office:value="50908.0" office:value-type="float" table:number-rows-spanned="1" table:style-name="a230ba5">
            <text:p>50,908</text:p>
          </table:table-cell>
          <table:table-cell office:string-value="---" office:value="34204.0" office:value-type="float" table:number-rows-spanned="1" table:style-name="a0844a7">
            <text:p>34,204</text:p>
          </table:table-cell>
          <table:table-cell office:string-value="---" office:value="38737.0" office:value-type="float" table:number-rows-spanned="1" table:style-name="a44ac3a">
            <text:p>38,737</text:p>
          </table:table-cell>
          <table:table-cell office:string-value="---" office:value="37463.0" office:value-type="float" table:number-rows-spanned="1" table:style-name="a2dff3f">
            <text:p>37,463</text:p>
          </table:table-cell>
          <table:table-cell office:string-value="---" office:value="29720.0" office:value-type="float" table:number-rows-spanned="1" table:style-name="ac1dd7b">
            <text:p>29,720</text:p>
          </table:table-cell>
          <table:table-cell office:string-value="---" office:value="26023.0" office:value-type="float" table:number-rows-spanned="1" table:style-name="a1d3fd3">
            <text:p>26,023</text:p>
          </table:table-cell>
          <table:table-cell office:string-value="---" office:value="36303.0" office:value-type="float" table:number-rows-spanned="1" table:style-name="af17f2f">
            <text:p>36,303</text:p>
          </table:table-cell>
          <table:table-cell office:string-value="---" office:value="37753.0" office:value-type="float" table:number-rows-spanned="1" table:style-name="a1174e8">
            <text:p>37,753</text:p>
          </table:table-cell>
          <table:table-cell office:string-value="---" office:value="33860.0" office:value-type="float" table:number-rows-spanned="1" table:style-name="a506d30">
            <text:p>33,860</text:p>
          </table:table-cell>
          <table:table-cell office:string-value="---" office:value="26720.0" office:value-type="float" table:number-rows-spanned="1" table:style-name="a671e94">
            <text:p>26,720</text:p>
          </table:table-cell>
        </table:table-row>
        <table:table-row>
          <table:table-cell office:string-value="2024" office:value-type="string" table:number-rows-spanned="1" table:style-name="a13c7c5">
            <text:p>2024</text:p>
          </table:table-cell>
          <table:table-cell office:string-value="---" office:value="45194.0" office:value-type="float" table:number-rows-spanned="1" table:style-name="af1a238">
            <text:p>45,194</text:p>
          </table:table-cell>
          <table:table-cell office:string-value="---" office:value-type="string" table:number-rows-spanned="1" table:style-name="ae4816c">
            <text:p>---</text:p>
          </table:table-cell>
          <table:table-cell office:string-value="---" office:value-type="string" table:number-rows-spanned="1" table:style-name="a4d3d6c">
            <text:p>---</text:p>
          </table:table-cell>
          <table:table-cell office:string-value="---" office:value-type="string" table:number-rows-spanned="1" table:style-name="ac8a7e9">
            <text:p>---</text:p>
          </table:table-cell>
          <table:table-cell office:string-value="---" office:value-type="string" table:number-rows-spanned="1" table:style-name="a2f744e">
            <text:p>---</text:p>
          </table:table-cell>
          <table:table-cell office:string-value="---" office:value-type="string" table:number-rows-spanned="1" table:style-name="a9d29a5">
            <text:p>---</text:p>
          </table:table-cell>
          <table:table-cell office:string-value="---" office:value-type="string" table:number-rows-spanned="1" table:style-name="a334f0c">
            <text:p>---</text:p>
          </table:table-cell>
          <table:table-cell office:string-value="---" office:value-type="string" table:number-rows-spanned="1" table:style-name="ad5155a">
            <text:p>---</text:p>
          </table:table-cell>
          <table:table-cell office:string-value="---" office:value-type="string" table:number-rows-spanned="1" table:style-name="a27bed9">
            <text:p>---</text:p>
          </table:table-cell>
          <table:table-cell office:string-value="---" office:value-type="string" table:number-rows-spanned="1" table:style-name="af1996a">
            <text:p>---</text:p>
          </table:table-cell>
          <table:table-cell office:string-value="---" office:value-type="string" table:number-rows-spanned="1" table:style-name="a540800">
            <text:p>---</text:p>
          </table:table-cell>
          <table:table-cell office:string-value="---" office:value-type="string" table:number-rows-spanned="1" table:style-name="a574c4f">
            <text:p>---</text:p>
          </table:table-cell>
        </table:table-row>
      </table:table>
      <table:table table:name="2 Por provincia da oficina" table:style-name="aa4721a">
        <table:table-column table:style-name="ab47131"/>
        <table:table-column/>
        <table:table-column/>
        <table:table-column/>
        <table:table-column/>
        <table:table-row>
          <table:table-cell office:string-value="Nº de entradas no sistema de rexistro presencial por provincia da oficina" office:value-type="string" table:number-columns-spanned="3" table:number-rows-spanned="1" table:style-name="a95fd65">
            <text:p>Nº de entradas no sistema de rexistro presencial por provincia da oficina</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98ee1c">
            <text:p>Xan 24</text:p>
          </table:table-cell>
          <table:table-cell/>
          <table:table-cell/>
          <table:table-cell/>
        </table:table-row>
        <table:table-row>
          <table:table-cell office:string-value="A Coruña" office:value-type="string" table:style-name="ada7904">
            <text:p>A Coruña</text:p>
          </table:table-cell>
          <table:table-cell office:string-value="---" office:value="17740.0" office:value-type="float" table:style-name="a8d2a3e">
            <text:p>17,740</text:p>
          </table:table-cell>
          <table:table-cell/>
          <table:table-cell/>
          <table:table-cell/>
        </table:table-row>
        <table:table-row>
          <table:table-cell office:string-value="Lugo" office:value-type="string" table:style-name="ab8ac16">
            <text:p>Lugo</text:p>
          </table:table-cell>
          <table:table-cell office:string-value="---" office:value="5543.0" office:value-type="float" table:style-name="a55e974">
            <text:p>5,543</text:p>
          </table:table-cell>
          <table:table-cell/>
          <table:table-cell/>
          <table:table-cell/>
        </table:table-row>
        <table:table-row>
          <table:table-cell office:string-value="Ourense" office:value-type="string" table:style-name="a3c858f">
            <text:p>Ourense</text:p>
          </table:table-cell>
          <table:table-cell office:string-value="---" office:value="7400.0" office:value-type="float" table:style-name="a6d69bc">
            <text:p>7,400</text:p>
          </table:table-cell>
          <table:table-cell/>
          <table:table-cell/>
          <table:table-cell/>
        </table:table-row>
        <table:table-row>
          <table:table-cell office:string-value="Pontevedra" office:value-type="string" table:style-name="acd7001">
            <text:p>Pontevedra</text:p>
          </table:table-cell>
          <table:table-cell office:string-value="---" office:value="14511.0" office:value-type="float" table:style-name="a1ef277">
            <text:p>14,511</text:p>
          </table:table-cell>
          <table:table-cell/>
          <table:table-cell/>
          <table:table-cell/>
        </table:table-row>
        <table:table-row>
          <table:table-cell office:string-value="TOTAL" office:value-type="string" table:style-name="a41945c">
            <text:p>TOTAL</text:p>
          </table:table-cell>
          <table:table-cell office:string-value="---" office:value="45194.0" office:value-type="float" table:style-name="a5db9b0">
            <text:p>45,194</text:p>
          </table:table-cell>
          <table:table-cell/>
          <table:table-cell/>
          <table:table-cell/>
        </table:table-row>
      </table:table>
      <table:table table:name="4 Por provincia do remi..." table:style-name="a0ca192">
        <table:table-column table:style-name="a48d355"/>
        <table:table-column/>
        <table:table-column/>
        <table:table-column/>
        <table:table-column/>
        <table:table-row>
          <table:table-cell office:string-value="Nº de entradas no sistema de rexistro presencial por provincia do remitente" office:value-type="string" table:number-columns-spanned="3" table:number-rows-spanned="1" table:style-name="a233e9e">
            <text:p>Nº de entradas no sistema de rexistro presencial por provincia do remitente</text:p>
          </table:table-cell>
          <table:covered-table-cell/>
          <table:covered-table-cell/>
          <table:table-cell/>
          <table:table-cell/>
        </table:table-row>
        <table:table-row>
          <table:table-cell/>
          <table:table-cell/>
          <table:table-cell/>
          <table:table-cell/>
          <table:table-cell/>
        </table:table-row>
        <table:table-row>
          <table:table-cell/>
          <table:table-cell office:string-value="Xan 24" office:value-type="string" table:style-name="ae18ced">
            <text:p>Xan 24</text:p>
          </table:table-cell>
          <table:table-cell/>
          <table:table-cell/>
          <table:table-cell/>
        </table:table-row>
        <table:table-row>
          <table:table-cell office:string-value="A Coruña" office:value-type="string" table:style-name="aa6d0f3">
            <text:p>A Coruña</text:p>
          </table:table-cell>
          <table:table-cell office:string-value="---" office:value="16642.0" office:value-type="float" table:style-name="a37fe6c">
            <text:p>16,642</text:p>
          </table:table-cell>
          <table:table-cell/>
          <table:table-cell/>
          <table:table-cell/>
        </table:table-row>
        <table:table-row>
          <table:table-cell office:string-value="Lugo" office:value-type="string" table:style-name="a5aef10">
            <text:p>Lugo</text:p>
          </table:table-cell>
          <table:table-cell office:string-value="---" office:value="5690.0" office:value-type="float" table:style-name="aea44ec">
            <text:p>5,690</text:p>
          </table:table-cell>
          <table:table-cell/>
          <table:table-cell/>
          <table:table-cell/>
        </table:table-row>
        <table:table-row>
          <table:table-cell office:string-value="Ourense" office:value-type="string" table:style-name="ab1a26e">
            <text:p>Ourense</text:p>
          </table:table-cell>
          <table:table-cell office:string-value="---" office:value="7408.0" office:value-type="float" table:style-name="a0e644e">
            <text:p>7,408</text:p>
          </table:table-cell>
          <table:table-cell/>
          <table:table-cell/>
          <table:table-cell/>
        </table:table-row>
        <table:table-row>
          <table:table-cell office:string-value="Pontevedra" office:value-type="string" table:style-name="a433728">
            <text:p>Pontevedra</text:p>
          </table:table-cell>
          <table:table-cell office:string-value="---" office:value="14944.0" office:value-type="float" table:style-name="a1ee3b0">
            <text:p>14,944</text:p>
          </table:table-cell>
          <table:table-cell/>
          <table:table-cell/>
          <table:table-cell/>
        </table:table-row>
        <table:table-row>
          <table:table-cell office:string-value="Fuera del territorio español" office:value-type="string" table:style-name="a01f223">
            <text:p>Fuera del territorio español</text:p>
          </table:table-cell>
          <table:table-cell office:string-value="---" office:value="1.0" office:value-type="float" table:style-name="a88ba37">
            <text:p>1</text:p>
          </table:table-cell>
          <table:table-cell/>
          <table:table-cell/>
          <table:table-cell/>
        </table:table-row>
        <table:table-row>
          <table:table-cell office:string-value="Non informado" office:value-type="string" table:style-name="aed2f16">
            <text:p>Non informado</text:p>
          </table:table-cell>
          <table:table-cell office:string-value="---" office:value="118.0" office:value-type="float" table:style-name="a90e051">
            <text:p>118</text:p>
          </table:table-cell>
          <table:table-cell/>
          <table:table-cell/>
          <table:table-cell/>
        </table:table-row>
        <table:table-row>
          <table:table-cell office:string-value="Resto de España" office:value-type="string" table:style-name="adc8302">
            <text:p>Resto de España</text:p>
          </table:table-cell>
          <table:table-cell office:string-value="---" office:value="391.0" office:value-type="float" table:style-name="a942d50">
            <text:p>391</text:p>
          </table:table-cell>
          <table:table-cell/>
          <table:table-cell/>
          <table:table-cell/>
        </table:table-row>
        <table:table-row>
          <table:table-cell office:string-value="TOTAL" office:value-type="string" table:style-name="a271537">
            <text:p>TOTAL</text:p>
          </table:table-cell>
          <table:table-cell office:string-value="---" office:value="45194.0" office:value-type="float" table:style-name="a5a1ba4">
            <text:p>45,194</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7T23:44:19</dc:date>
    <meta:editing-cycles>1</meta:editing-cycles>
    <meta:editing-duration>PT0.132S</meta:editing-duration>
    <meta:initial-creator>jboss</meta:initial-creator>
    <meta:creation-date>2024-04-27T23:44:19</meta:creation-date>
    <dc:language>en</dc:language>
  </office:meta>
</office:document-meta>
</file>