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434674">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768406">
      <style:table-column-properties fo:break-before="auto" style:column-width="3.5696in" style:use-optimal-column-width="true"/>
    </style:style>
    <style:style style:family="table-cell" style:name="a8576f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01d8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5ba4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72da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f943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62be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f71a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e82f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6680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7dad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f796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7c57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e00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2a1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fa4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a1cc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75ad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a09a74" style:family="table-cell" style:name="a75acc9">
      <style:table-cell-properties fo:border="1.0pt solid #000000" style:decimal-places="2"/>
      <style:paragraph-properties style:tab-stop-distance="1.25cm"/>
      <style:text-properties style:font-name="Arial" style:font-name-asian="Lucida Sans Unicode" style:font-name-complex="Tahoma"/>
    </style:style>
    <style:style style:data-style-name="ne3383c" style:family="table-cell" style:name="afdf624">
      <style:table-cell-properties fo:border="1.0pt solid #000000" style:decimal-places="2"/>
      <style:paragraph-properties style:tab-stop-distance="1.25cm"/>
      <style:text-properties style:font-name="Arial" style:font-name-asian="Lucida Sans Unicode" style:font-name-complex="Tahoma"/>
    </style:style>
    <style:style style:data-style-name="nd981ca" style:family="table-cell" style:name="a22ecfc">
      <style:table-cell-properties fo:border="1.0pt solid #000000" style:decimal-places="2"/>
      <style:paragraph-properties style:tab-stop-distance="1.25cm"/>
      <style:text-properties style:font-name="Arial" style:font-name-asian="Lucida Sans Unicode" style:font-name-complex="Tahoma"/>
    </style:style>
    <style:style style:data-style-name="nfb3794" style:family="table-cell" style:name="a4e789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40ae">
      <style:table-cell-properties fo:border="1.0pt solid #000000" style:decimal-places="2"/>
      <style:paragraph-properties style:tab-stop-distance="1.25cm"/>
      <style:text-properties style:font-name="Arial" style:font-name-asian="Lucida Sans Unicode" style:font-name-complex="Tahoma"/>
    </style:style>
    <style:style style:data-style-name="naa7d89" style:family="table-cell" style:name="a3c8abf">
      <style:table-cell-properties fo:border="1.0pt solid #000000" style:decimal-places="2"/>
      <style:paragraph-properties style:tab-stop-distance="1.25cm"/>
      <style:text-properties style:font-name="Arial" style:font-name-asian="Lucida Sans Unicode" style:font-name-complex="Tahoma"/>
    </style:style>
    <style:style style:data-style-name="n09efd6" style:family="table-cell" style:name="a5f155c">
      <style:table-cell-properties fo:border="1.0pt solid #000000" style:decimal-places="2"/>
      <style:paragraph-properties style:tab-stop-distance="1.25cm"/>
      <style:text-properties style:font-name="Arial" style:font-name-asian="Lucida Sans Unicode" style:font-name-complex="Tahoma"/>
    </style:style>
    <style:style style:data-style-name="n8b6f03" style:family="table-cell" style:name="a18e295">
      <style:table-cell-properties fo:border="1.0pt solid #000000" style:decimal-places="2"/>
      <style:paragraph-properties style:tab-stop-distance="1.25cm"/>
      <style:text-properties style:font-name="Arial" style:font-name-asian="Lucida Sans Unicode" style:font-name-complex="Tahoma"/>
    </style:style>
    <style:style style:data-style-name="n15c088" style:family="table-cell" style:name="acde2f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da229">
      <style:table-cell-properties fo:border="1.0pt solid #000000" style:decimal-places="2"/>
      <style:paragraph-properties style:tab-stop-distance="1.25cm"/>
      <style:text-properties style:font-name="Arial" style:font-name-asian="Lucida Sans Unicode" style:font-name-complex="Tahoma"/>
    </style:style>
    <style:style style:data-style-name="n6e631f" style:family="table-cell" style:name="ad9d18f">
      <style:table-cell-properties fo:border="1.0pt solid #000000" style:decimal-places="2"/>
      <style:paragraph-properties style:tab-stop-distance="1.25cm"/>
      <style:text-properties style:font-name="Arial" style:font-name-asian="Lucida Sans Unicode" style:font-name-complex="Tahoma"/>
    </style:style>
    <style:style style:data-style-name="n900569" style:family="table-cell" style:name="a6adae0">
      <style:table-cell-properties fo:border="1.0pt solid #000000" style:decimal-places="2"/>
      <style:paragraph-properties style:tab-stop-distance="1.25cm"/>
      <style:text-properties style:font-name="Arial" style:font-name-asian="Lucida Sans Unicode" style:font-name-complex="Tahoma"/>
    </style:style>
    <style:style style:data-style-name="nbeaaab" style:family="table-cell" style:name="a67fc3b">
      <style:table-cell-properties fo:border="1.0pt solid #000000" style:decimal-places="2"/>
      <style:paragraph-properties style:tab-stop-distance="1.25cm"/>
      <style:text-properties style:font-name="Arial" style:font-name-asian="Lucida Sans Unicode" style:font-name-complex="Tahoma"/>
    </style:style>
    <style:style style:data-style-name="n872a22" style:family="table-cell" style:name="a5cbd4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536f7">
      <style:table-cell-properties fo:border="1.0pt solid #000000" style:decimal-places="2"/>
      <style:paragraph-properties style:tab-stop-distance="1.25cm"/>
      <style:text-properties style:font-name="Arial" style:font-name-asian="Lucida Sans Unicode" style:font-name-complex="Tahoma"/>
    </style:style>
    <style:style style:data-style-name="n496537" style:family="table-cell" style:name="ab8cd0f">
      <style:table-cell-properties fo:border="1.0pt solid #000000" style:decimal-places="2"/>
      <style:paragraph-properties style:tab-stop-distance="1.25cm"/>
      <style:text-properties style:font-name="Arial" style:font-name-asian="Lucida Sans Unicode" style:font-name-complex="Tahoma"/>
    </style:style>
    <style:style style:data-style-name="n86748a" style:family="table-cell" style:name="a13bdac">
      <style:table-cell-properties fo:border="1.0pt solid #000000" style:decimal-places="2"/>
      <style:paragraph-properties style:tab-stop-distance="1.25cm"/>
      <style:text-properties style:font-name="Arial" style:font-name-asian="Lucida Sans Unicode" style:font-name-complex="Tahoma"/>
    </style:style>
    <style:style style:data-style-name="n0b6b27" style:family="table-cell" style:name="a28f3eb">
      <style:table-cell-properties fo:border="1.0pt solid #000000" style:decimal-places="2"/>
      <style:paragraph-properties style:tab-stop-distance="1.25cm"/>
      <style:text-properties style:font-name="Arial" style:font-name-asian="Lucida Sans Unicode" style:font-name-complex="Tahoma"/>
    </style:style>
    <style:style style:data-style-name="nd01d0c" style:family="table-cell" style:name="a95886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1c517">
      <style:table-cell-properties fo:border="1.0pt solid #000000" style:decimal-places="2"/>
      <style:paragraph-properties style:tab-stop-distance="1.25cm"/>
      <style:text-properties style:font-name="Arial" style:font-name-asian="Lucida Sans Unicode" style:font-name-complex="Tahoma"/>
    </style:style>
    <style:style style:data-style-name="nfd3c64" style:family="table-cell" style:name="aad69d1">
      <style:table-cell-properties fo:border="1.0pt solid #000000" style:decimal-places="2"/>
      <style:paragraph-properties style:tab-stop-distance="1.25cm"/>
      <style:text-properties style:font-name="Arial" style:font-name-asian="Lucida Sans Unicode" style:font-name-complex="Tahoma"/>
    </style:style>
    <style:style style:data-style-name="na2898b" style:family="table-cell" style:name="affeef0">
      <style:table-cell-properties fo:border="1.0pt solid #000000" style:decimal-places="2"/>
      <style:paragraph-properties style:tab-stop-distance="1.25cm"/>
      <style:text-properties style:font-name="Arial" style:font-name-asian="Lucida Sans Unicode" style:font-name-complex="Tahoma"/>
    </style:style>
    <style:style style:data-style-name="n1cc2e5" style:family="table-cell" style:name="a05da2c">
      <style:table-cell-properties fo:border="1.0pt solid #000000" style:decimal-places="2"/>
      <style:paragraph-properties style:tab-stop-distance="1.25cm"/>
      <style:text-properties style:font-name="Arial" style:font-name-asian="Lucida Sans Unicode" style:font-name-complex="Tahoma"/>
    </style:style>
    <style:style style:data-style-name="n8902c2" style:family="table-cell" style:name="a4ef6f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7a26f">
      <style:table-cell-properties fo:border="1.0pt solid #000000" style:decimal-places="2"/>
      <style:paragraph-properties style:tab-stop-distance="1.25cm"/>
      <style:text-properties style:font-name="Arial" style:font-name-asian="Lucida Sans Unicode" style:font-name-complex="Tahoma"/>
    </style:style>
    <style:style style:data-style-name="nf14410" style:family="table-cell" style:name="aec2ffa">
      <style:table-cell-properties fo:border="1.0pt solid #000000" style:decimal-places="2"/>
      <style:paragraph-properties style:tab-stop-distance="1.25cm"/>
      <style:text-properties style:font-name="Arial" style:font-name-asian="Lucida Sans Unicode" style:font-name-complex="Tahoma"/>
    </style:style>
    <style:style style:data-style-name="n398b24" style:family="table-cell" style:name="a81c063">
      <style:table-cell-properties fo:border="1.0pt solid #000000" style:decimal-places="2"/>
      <style:paragraph-properties style:tab-stop-distance="1.25cm"/>
      <style:text-properties style:font-name="Arial" style:font-name-asian="Lucida Sans Unicode" style:font-name-complex="Tahoma"/>
    </style:style>
    <style:style style:data-style-name="nc9e807" style:family="table-cell" style:name="a8ba13f">
      <style:table-cell-properties fo:border="1.0pt solid #000000" style:decimal-places="2"/>
      <style:paragraph-properties style:tab-stop-distance="1.25cm"/>
      <style:text-properties style:font-name="Arial" style:font-name-asian="Lucida Sans Unicode" style:font-name-complex="Tahoma"/>
    </style:style>
    <style:style style:data-style-name="n3426ce" style:family="table-cell" style:name="a6015b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4911f">
      <style:table-cell-properties fo:border="1.0pt solid #000000" style:decimal-places="2"/>
      <style:paragraph-properties style:tab-stop-distance="1.25cm"/>
      <style:text-properties style:font-name="Arial" style:font-name-asian="Lucida Sans Unicode" style:font-name-complex="Tahoma"/>
    </style:style>
    <style:style style:data-style-name="nb40f93" style:family="table-cell" style:name="aed019f">
      <style:table-cell-properties fo:border="1.0pt solid #000000" style:decimal-places="2"/>
      <style:paragraph-properties style:tab-stop-distance="1.25cm"/>
      <style:text-properties style:font-name="Arial" style:font-name-asian="Lucida Sans Unicode" style:font-name-complex="Tahoma"/>
    </style:style>
    <style:style style:data-style-name="nab2512" style:family="table-cell" style:name="a37d440">
      <style:table-cell-properties fo:border="1.0pt solid #000000" style:decimal-places="2"/>
      <style:paragraph-properties style:tab-stop-distance="1.25cm"/>
      <style:text-properties style:font-name="Arial" style:font-name-asian="Lucida Sans Unicode" style:font-name-complex="Tahoma"/>
    </style:style>
    <style:style style:data-style-name="n253646" style:family="table-cell" style:name="a2c2501">
      <style:table-cell-properties fo:border="1.0pt solid #000000" style:decimal-places="2"/>
      <style:paragraph-properties style:tab-stop-distance="1.25cm"/>
      <style:text-properties style:font-name="Arial" style:font-name-asian="Lucida Sans Unicode" style:font-name-complex="Tahoma"/>
    </style:style>
    <style:style style:data-style-name="ne5c3d2" style:family="table-cell" style:name="a1e265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787e3">
      <style:table-cell-properties fo:border="1.0pt solid #000000" style:decimal-places="2"/>
      <style:paragraph-properties style:tab-stop-distance="1.25cm"/>
      <style:text-properties style:font-name="Arial" style:font-name-asian="Lucida Sans Unicode" style:font-name-complex="Tahoma"/>
    </style:style>
    <style:style style:data-style-name="n53b12d" style:family="table-cell" style:name="a7fe83d">
      <style:table-cell-properties fo:border="1.0pt solid #000000" style:decimal-places="2"/>
      <style:paragraph-properties style:tab-stop-distance="1.25cm"/>
      <style:text-properties style:font-name="Arial" style:font-name-asian="Lucida Sans Unicode" style:font-name-complex="Tahoma"/>
    </style:style>
    <style:style style:data-style-name="n9dfa28" style:family="table-cell" style:name="a855e5f">
      <style:table-cell-properties fo:border="1.0pt solid #000000" style:decimal-places="2"/>
      <style:paragraph-properties style:tab-stop-distance="1.25cm"/>
      <style:text-properties style:font-name="Arial" style:font-name-asian="Lucida Sans Unicode" style:font-name-complex="Tahoma"/>
    </style:style>
    <style:style style:data-style-name="nde687a" style:family="table-cell" style:name="a1ceabf">
      <style:table-cell-properties fo:border="1.0pt solid #000000" style:decimal-places="2"/>
      <style:paragraph-properties style:tab-stop-distance="1.25cm"/>
      <style:text-properties style:font-name="Arial" style:font-name-asian="Lucida Sans Unicode" style:font-name-complex="Tahoma"/>
    </style:style>
    <style:style style:data-style-name="nc1f6f4" style:family="table-cell" style:name="af909d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1ac51">
      <style:table-cell-properties fo:border="1.0pt solid #000000" style:decimal-places="2"/>
      <style:paragraph-properties style:tab-stop-distance="1.25cm"/>
      <style:text-properties style:font-name="Arial" style:font-name-asian="Lucida Sans Unicode" style:font-name-complex="Tahoma"/>
    </style:style>
    <style:style style:data-style-name="n54e73f" style:family="table-cell" style:name="a1ee417">
      <style:table-cell-properties fo:border="1.0pt solid #000000" style:decimal-places="2"/>
      <style:paragraph-properties style:tab-stop-distance="1.25cm"/>
      <style:text-properties style:font-name="Arial" style:font-name-asian="Lucida Sans Unicode" style:font-name-complex="Tahoma"/>
    </style:style>
    <style:style style:data-style-name="nc87151" style:family="table-cell" style:name="a52e3b2">
      <style:table-cell-properties fo:border="1.0pt solid #000000" style:decimal-places="2"/>
      <style:paragraph-properties style:tab-stop-distance="1.25cm"/>
      <style:text-properties style:font-name="Arial" style:font-name-asian="Lucida Sans Unicode" style:font-name-complex="Tahoma"/>
    </style:style>
    <style:style style:data-style-name="n3743b1" style:family="table-cell" style:name="a452693">
      <style:table-cell-properties fo:border="1.0pt solid #000000" style:decimal-places="2"/>
      <style:paragraph-properties style:tab-stop-distance="1.25cm"/>
      <style:text-properties style:font-name="Arial" style:font-name-asian="Lucida Sans Unicode" style:font-name-complex="Tahoma"/>
    </style:style>
    <style:style style:data-style-name="nccb468" style:family="table-cell" style:name="a5f982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61af5">
      <style:table-cell-properties fo:border="1.0pt solid #000000" style:decimal-places="2"/>
      <style:paragraph-properties style:tab-stop-distance="1.25cm"/>
      <style:text-properties style:font-name="Arial" style:font-name-asian="Lucida Sans Unicode" style:font-name-complex="Tahoma"/>
    </style:style>
    <style:style style:data-style-name="n22e552" style:family="table-cell" style:name="a08a3a5">
      <style:table-cell-properties fo:border="1.0pt solid #000000" style:decimal-places="2"/>
      <style:paragraph-properties style:tab-stop-distance="1.25cm"/>
      <style:text-properties style:font-name="Arial" style:font-name-asian="Lucida Sans Unicode" style:font-name-complex="Tahoma"/>
    </style:style>
    <style:style style:data-style-name="n28adb2" style:family="table-cell" style:name="a25ed2b">
      <style:table-cell-properties fo:border="1.0pt solid #000000" style:decimal-places="2"/>
      <style:paragraph-properties style:tab-stop-distance="1.25cm"/>
      <style:text-properties style:font-name="Arial" style:font-name-asian="Lucida Sans Unicode" style:font-name-complex="Tahoma"/>
    </style:style>
    <style:style style:data-style-name="ncc521c" style:family="table-cell" style:name="a818a79">
      <style:table-cell-properties fo:border="1.0pt solid #000000" style:decimal-places="2"/>
      <style:paragraph-properties style:tab-stop-distance="1.25cm"/>
      <style:text-properties style:font-name="Arial" style:font-name-asian="Lucida Sans Unicode" style:font-name-complex="Tahoma"/>
    </style:style>
    <style:style style:data-style-name="nabd1d1" style:family="table-cell" style:name="aa23a2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d56d5">
      <style:table-cell-properties fo:border="1.0pt solid #000000" style:decimal-places="2"/>
      <style:paragraph-properties style:tab-stop-distance="1.25cm"/>
      <style:text-properties style:font-name="Arial" style:font-name-asian="Lucida Sans Unicode" style:font-name-complex="Tahoma"/>
    </style:style>
    <style:style style:data-style-name="n1c26e1" style:family="table-cell" style:name="a900b3c">
      <style:table-cell-properties fo:border="1.0pt solid #000000" style:decimal-places="2"/>
      <style:paragraph-properties style:tab-stop-distance="1.25cm"/>
      <style:text-properties style:font-name="Arial" style:font-name-asian="Lucida Sans Unicode" style:font-name-complex="Tahoma"/>
    </style:style>
    <style:style style:data-style-name="n24c4bd" style:family="table-cell" style:name="a89de87">
      <style:table-cell-properties fo:border="1.0pt solid #000000" style:decimal-places="2"/>
      <style:paragraph-properties style:tab-stop-distance="1.25cm"/>
      <style:text-properties style:font-name="Arial" style:font-name-asian="Lucida Sans Unicode" style:font-name-complex="Tahoma"/>
    </style:style>
    <style:style style:data-style-name="n6dfeaf" style:family="table-cell" style:name="a3f9672">
      <style:table-cell-properties fo:border="1.0pt solid #000000" style:decimal-places="2"/>
      <style:paragraph-properties style:tab-stop-distance="1.25cm"/>
      <style:text-properties style:font-name="Arial" style:font-name-asian="Lucida Sans Unicode" style:font-name-complex="Tahoma"/>
    </style:style>
    <style:style style:data-style-name="n4e81e8" style:family="table-cell" style:name="ac7c3d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11b47">
      <style:table-cell-properties fo:border="1.0pt solid #000000" style:decimal-places="2"/>
      <style:paragraph-properties style:tab-stop-distance="1.25cm"/>
      <style:text-properties style:font-name="Arial" style:font-name-asian="Lucida Sans Unicode" style:font-name-complex="Tahoma"/>
    </style:style>
    <style:style style:data-style-name="nf8de46" style:family="table-cell" style:name="a34e226">
      <style:table-cell-properties fo:border="1.0pt solid #000000" style:decimal-places="2"/>
      <style:paragraph-properties style:tab-stop-distance="1.25cm"/>
      <style:text-properties style:font-name="Arial" style:font-name-asian="Lucida Sans Unicode" style:font-name-complex="Tahoma"/>
    </style:style>
    <style:style style:data-style-name="nc5014f" style:family="table-cell" style:name="a54c260">
      <style:table-cell-properties fo:border="1.0pt solid #000000" style:decimal-places="2"/>
      <style:paragraph-properties style:tab-stop-distance="1.25cm"/>
      <style:text-properties style:font-name="Arial" style:font-name-asian="Lucida Sans Unicode" style:font-name-complex="Tahoma"/>
    </style:style>
    <style:style style:data-style-name="nc912f0" style:family="table-cell" style:name="a84e9dd">
      <style:table-cell-properties fo:border="1.0pt solid #000000" style:decimal-places="2"/>
      <style:paragraph-properties style:tab-stop-distance="1.25cm"/>
      <style:text-properties style:font-name="Arial" style:font-name-asian="Lucida Sans Unicode" style:font-name-complex="Tahoma"/>
    </style:style>
    <style:style style:data-style-name="n4b7f66" style:family="table-cell" style:name="a0dcd95">
      <style:table-cell-properties fo:border="1.0pt solid #000000" style:decimal-places="2"/>
      <style:paragraph-properties style:tab-stop-distance="1.25cm"/>
      <style:text-properties style:font-name="Arial" style:font-name-asian="Lucida Sans Unicode" style:font-name-complex="Tahoma"/>
    </style:style>
    <style:style style:data-style-name="nb629e2" style:family="table-cell" style:name="acff6c6">
      <style:table-cell-properties fo:border="1.0pt solid #000000" style:decimal-places="2"/>
      <style:paragraph-properties style:tab-stop-distance="1.25cm"/>
      <style:text-properties style:font-name="Arial" style:font-name-asian="Lucida Sans Unicode" style:font-name-complex="Tahoma"/>
    </style:style>
    <number:number-style style:name="nf8de46">
      <number:number number:decimal-places="0" number:grouping="true" number:min-integer-digits="1"/>
    </number:number-style>
    <number:number-style style:name="n1c26e1">
      <number:number number:decimal-places="0" number:grouping="true" number:min-integer-digits="1"/>
    </number:number-style>
    <number:number-style style:name="n22e552">
      <number:number number:decimal-places="0" number:grouping="true" number:min-integer-digits="1"/>
    </number:number-style>
    <number:number-style style:name="n54e73f">
      <number:number number:decimal-places="0" number:grouping="true" number:min-integer-digits="1"/>
    </number:number-style>
    <number:number-style style:name="n53b12d">
      <number:number number:decimal-places="0" number:grouping="true" number:min-integer-digits="1"/>
    </number:number-style>
    <number:number-style style:name="nb40f93">
      <number:number number:decimal-places="0" number:grouping="true" number:min-integer-digits="1"/>
    </number:number-style>
    <number:number-style style:name="nf14410">
      <number:number number:decimal-places="0" number:grouping="true" number:min-integer-digits="1"/>
    </number:number-style>
    <number:number-style style:name="nfd3c64">
      <number:number number:decimal-places="0" number:grouping="true" number:min-integer-digits="1"/>
    </number:number-style>
    <number:number-style style:name="n496537">
      <number:number number:decimal-places="0" number:grouping="true" number:min-integer-digits="1"/>
    </number:number-style>
    <number:number-style style:name="n6e631f">
      <number:number number:decimal-places="0" number:grouping="true" number:min-integer-digits="1"/>
    </number:number-style>
    <number:number-style style:name="naa7d89">
      <number:number number:decimal-places="0" number:grouping="true" number:min-integer-digits="1"/>
    </number:number-style>
    <number:number-style style:name="na09a74">
      <number:number number:decimal-places="0" number:grouping="true" number:min-integer-digits="1"/>
    </number:number-style>
    <number:number-style style:name="nc5014f">
      <number:number number:decimal-places="0" number:grouping="true" number:min-integer-digits="1"/>
    </number:number-style>
    <number:number-style style:name="n24c4bd">
      <number:number number:decimal-places="0" number:grouping="true" number:min-integer-digits="1"/>
    </number:number-style>
    <number:number-style style:name="n28adb2">
      <number:number number:decimal-places="0" number:grouping="true" number:min-integer-digits="1"/>
    </number:number-style>
    <number:number-style style:name="nc87151">
      <number:number number:decimal-places="0" number:grouping="true" number:min-integer-digits="1"/>
    </number:number-style>
    <number:number-style style:name="n9dfa28">
      <number:number number:decimal-places="0" number:grouping="true" number:min-integer-digits="1"/>
    </number:number-style>
    <number:number-style style:name="nab2512">
      <number:number number:decimal-places="0" number:grouping="true" number:min-integer-digits="1"/>
    </number:number-style>
    <number:number-style style:name="n398b24">
      <number:number number:decimal-places="0" number:grouping="true" number:min-integer-digits="1"/>
    </number:number-style>
    <number:number-style style:name="na2898b">
      <number:number number:decimal-places="0" number:grouping="true" number:min-integer-digits="1"/>
    </number:number-style>
    <number:number-style style:name="n86748a">
      <number:number number:decimal-places="0" number:grouping="true" number:min-integer-digits="1"/>
    </number:number-style>
    <number:number-style style:name="n900569">
      <number:number number:decimal-places="0" number:grouping="true" number:min-integer-digits="1"/>
    </number:number-style>
    <number:number-style style:name="n09efd6">
      <number:number number:decimal-places="0" number:grouping="true" number:min-integer-digits="1"/>
    </number:number-style>
    <number:number-style style:name="ne3383c">
      <number:number number:decimal-places="0" number:grouping="true" number:min-integer-digits="1"/>
    </number:number-style>
    <number:number-style style:name="nc912f0">
      <number:number number:decimal-places="0" number:grouping="true" number:min-integer-digits="1"/>
    </number:number-style>
    <number:number-style style:name="n6dfeaf">
      <number:number number:decimal-places="0" number:grouping="true" number:min-integer-digits="1"/>
    </number:number-style>
    <number:number-style style:name="ncc521c">
      <number:number number:decimal-places="0" number:grouping="true" number:min-integer-digits="1"/>
    </number:number-style>
    <number:number-style style:name="n3743b1">
      <number:number number:decimal-places="0" number:grouping="true" number:min-integer-digits="1"/>
    </number:number-style>
    <number:number-style style:name="nde687a">
      <number:number number:decimal-places="0" number:grouping="true" number:min-integer-digits="1"/>
    </number:number-style>
    <number:number-style style:name="n253646">
      <number:number number:decimal-places="0" number:grouping="true" number:min-integer-digits="1"/>
    </number:number-style>
    <number:number-style style:name="nc9e807">
      <number:number number:decimal-places="0" number:grouping="true" number:min-integer-digits="1"/>
    </number:number-style>
    <number:number-style style:name="n1cc2e5">
      <number:number number:decimal-places="0" number:grouping="true" number:min-integer-digits="1"/>
    </number:number-style>
    <number:number-style style:name="n0b6b27">
      <number:number number:decimal-places="0" number:grouping="true" number:min-integer-digits="1"/>
    </number:number-style>
    <number:number-style style:name="nbeaaab">
      <number:number number:decimal-places="0" number:grouping="true" number:min-integer-digits="1"/>
    </number:number-style>
    <number:number-style style:name="n8b6f03">
      <number:number number:decimal-places="0" number:grouping="true" number:min-integer-digits="1"/>
    </number:number-style>
    <number:number-style style:name="nd981ca">
      <number:number number:decimal-places="0" number:grouping="true" number:min-integer-digits="1"/>
    </number:number-style>
    <number:number-style style:name="n4b7f66">
      <number:number number:decimal-places="0" number:grouping="true" number:min-integer-digits="1"/>
    </number:number-style>
    <number:number-style style:name="n4e81e8">
      <number:number number:decimal-places="0" number:grouping="true" number:min-integer-digits="1"/>
    </number:number-style>
    <number:number-style style:name="nabd1d1">
      <number:number number:decimal-places="0" number:grouping="true" number:min-integer-digits="1"/>
    </number:number-style>
    <number:number-style style:name="nccb468">
      <number:number number:decimal-places="0" number:grouping="true" number:min-integer-digits="1"/>
    </number:number-style>
    <number:number-style style:name="nc1f6f4">
      <number:number number:decimal-places="0" number:grouping="true" number:min-integer-digits="1"/>
    </number:number-style>
    <number:number-style style:name="ne5c3d2">
      <number:number number:decimal-places="0" number:grouping="true" number:min-integer-digits="1"/>
    </number:number-style>
    <number:number-style style:name="n3426ce">
      <number:number number:decimal-places="0" number:grouping="true" number:min-integer-digits="1"/>
    </number:number-style>
    <number:number-style style:name="n8902c2">
      <number:number number:decimal-places="0" number:grouping="true" number:min-integer-digits="1"/>
    </number:number-style>
    <number:number-style style:name="nd01d0c">
      <number:number number:decimal-places="0" number:grouping="true" number:min-integer-digits="1"/>
    </number:number-style>
    <number:number-style style:name="n872a22">
      <number:number number:decimal-places="0" number:grouping="true" number:min-integer-digits="1"/>
    </number:number-style>
    <number:number-style style:name="n15c088">
      <number:number number:decimal-places="0" number:grouping="true" number:min-integer-digits="1"/>
    </number:number-style>
    <number:number-style style:name="nfb3794">
      <number:number number:decimal-places="0" number:grouping="true" number:min-integer-digits="1"/>
    </number:number-style>
    <number:number-style style:name="nb629e2">
      <number:number number:decimal-places="0" number:grouping="true" number:min-integer-digits="1"/>
    </number:number-style>
  </office:automatic-styles>
  <office:body>
    <office:spreadsheet>
      <table:table table:name="0 Evolución" table:print="false" table:style-name="ta1">
        <table:table-column table:default-cell-style-name="Default" table:style-name="a768406"/>
        <table:table-column table:default-cell-style-name="Default" table:number-columns-repeated="11" table:style-name="co1"/>
        <table:table-column table:default-cell-style-name="Default" table:style-name="co1"/>
        <table:table-row table:style-name="ro1">
          <table:table-cell office:string-value="Nº de entradas no sistema de rexistro de Sede" office:value-type="string" table:number-columns-spanned="13" table:number-rows-spanned="1" table:style-name="a434674">
            <text:p>Nº de entradas no sistema de rexistro de Se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13" table:number-rows-spanned="1"/>
        </table:table-row>
        <table:table-row>
          <table:table-cell table:number-rows-spanned="1"/>
          <table:table-cell office:string-value="Xaneiro" office:value-type="string" table:number-rows-spanned="1" table:style-name="a8576f9">
            <text:p>Xaneiro</text:p>
          </table:table-cell>
          <table:table-cell office:string-value="Febreiro" office:value-type="string" table:number-rows-spanned="1" table:style-name="a701d8a">
            <text:p>Febreiro</text:p>
          </table:table-cell>
          <table:table-cell office:string-value="Marzo" office:value-type="string" table:number-rows-spanned="1" table:style-name="a35ba42">
            <text:p>Marzo</text:p>
          </table:table-cell>
          <table:table-cell office:string-value="Abril" office:value-type="string" table:number-rows-spanned="1" table:style-name="a172dab">
            <text:p>Abril</text:p>
          </table:table-cell>
          <table:table-cell office:string-value="Maio" office:value-type="string" table:number-rows-spanned="1" table:style-name="a7f9430">
            <text:p>Maio</text:p>
          </table:table-cell>
          <table:table-cell office:string-value="Xuño" office:value-type="string" table:number-rows-spanned="1" table:style-name="a462bef">
            <text:p>Xuño</text:p>
          </table:table-cell>
          <table:table-cell office:string-value="Xullo" office:value-type="string" table:number-rows-spanned="1" table:style-name="abf71aa">
            <text:p>Xullo</text:p>
          </table:table-cell>
          <table:table-cell office:string-value="Agosto" office:value-type="string" table:number-rows-spanned="1" table:style-name="a6e82f5">
            <text:p>Agosto</text:p>
          </table:table-cell>
          <table:table-cell office:string-value="Setembro" office:value-type="string" table:number-rows-spanned="1" table:style-name="ab66809">
            <text:p>Setembro</text:p>
          </table:table-cell>
          <table:table-cell office:string-value="Outubro" office:value-type="string" table:number-rows-spanned="1" table:style-name="ae7dade">
            <text:p>Outubro</text:p>
          </table:table-cell>
          <table:table-cell office:string-value="Novembro" office:value-type="string" table:number-rows-spanned="1" table:style-name="abf7965">
            <text:p>Novembro</text:p>
          </table:table-cell>
          <table:table-cell office:string-value="Decembro" office:value-type="string" table:number-rows-spanned="1" table:style-name="a47c578">
            <text:p>Decembro</text:p>
          </table:table-cell>
        </table:table-row>
        <table:table-row>
          <table:table-cell office:string-value="2020" office:value-type="string" table:number-rows-spanned="1" table:style-name="a3e00c3">
            <text:p>2020</text:p>
          </table:table-cell>
          <table:table-cell office:string-value="---" office:value="50699.0" office:value-type="float" table:number-rows-spanned="1" table:style-name="a34e226">
            <text:p>50,699</text:p>
          </table:table-cell>
          <table:table-cell office:string-value="---" office:value="76891.0" office:value-type="float" table:number-rows-spanned="1" table:style-name="a900b3c">
            <text:p>76,891</text:p>
          </table:table-cell>
          <table:table-cell office:string-value="---" office:value="101196.0" office:value-type="float" table:number-rows-spanned="1" table:style-name="a08a3a5">
            <text:p>101,196</text:p>
          </table:table-cell>
          <table:table-cell office:string-value="---" office:value="54411.0" office:value-type="float" table:number-rows-spanned="1" table:style-name="a1ee417">
            <text:p>54,411</text:p>
          </table:table-cell>
          <table:table-cell office:string-value="---" office:value="87346.0" office:value-type="float" table:number-rows-spanned="1" table:style-name="a7fe83d">
            <text:p>87,346</text:p>
          </table:table-cell>
          <table:table-cell office:string-value="---" office:value="137861.0" office:value-type="float" table:number-rows-spanned="1" table:style-name="aed019f">
            <text:p>137,861</text:p>
          </table:table-cell>
          <table:table-cell office:string-value="---" office:value="131844.0" office:value-type="float" table:number-rows-spanned="1" table:style-name="aec2ffa">
            <text:p>131,844</text:p>
          </table:table-cell>
          <table:table-cell office:string-value="---" office:value="72955.0" office:value-type="float" table:number-rows-spanned="1" table:style-name="aad69d1">
            <text:p>72,955</text:p>
          </table:table-cell>
          <table:table-cell office:string-value="---" office:value="83286.0" office:value-type="float" table:number-rows-spanned="1" table:style-name="ab8cd0f">
            <text:p>83,286</text:p>
          </table:table-cell>
          <table:table-cell office:string-value="---" office:value="91237.0" office:value-type="float" table:number-rows-spanned="1" table:style-name="ad9d18f">
            <text:p>91,237</text:p>
          </table:table-cell>
          <table:table-cell office:string-value="---" office:value="104192.0" office:value-type="float" table:number-rows-spanned="1" table:style-name="a3c8abf">
            <text:p>104,192</text:p>
          </table:table-cell>
          <table:table-cell office:string-value="---" office:value="74057.0" office:value-type="float" table:number-rows-spanned="1" table:style-name="a75acc9">
            <text:p>74,057</text:p>
          </table:table-cell>
        </table:table-row>
        <table:table-row>
          <table:table-cell office:string-value="2021" office:value-type="string" table:number-rows-spanned="1" table:style-name="a712a1e">
            <text:p>2021</text:p>
          </table:table-cell>
          <table:table-cell office:string-value="---" office:value="79134.0" office:value-type="float" table:number-rows-spanned="1" table:style-name="a54c260">
            <text:p>79,134</text:p>
          </table:table-cell>
          <table:table-cell office:string-value="---" office:value="127651.0" office:value-type="float" table:number-rows-spanned="1" table:style-name="a89de87">
            <text:p>127,651</text:p>
          </table:table-cell>
          <table:table-cell office:string-value="---" office:value="125692.0" office:value-type="float" table:number-rows-spanned="1" table:style-name="a25ed2b">
            <text:p>125,692</text:p>
          </table:table-cell>
          <table:table-cell office:string-value="---" office:value="128720.0" office:value-type="float" table:number-rows-spanned="1" table:style-name="a52e3b2">
            <text:p>128,720</text:p>
          </table:table-cell>
          <table:table-cell office:string-value="---" office:value="108139.0" office:value-type="float" table:number-rows-spanned="1" table:style-name="a855e5f">
            <text:p>108,139</text:p>
          </table:table-cell>
          <table:table-cell office:string-value="---" office:value="131589.0" office:value-type="float" table:number-rows-spanned="1" table:style-name="a37d440">
            <text:p>131,589</text:p>
          </table:table-cell>
          <table:table-cell office:string-value="---" office:value="130310.0" office:value-type="float" table:number-rows-spanned="1" table:style-name="a81c063">
            <text:p>130,310</text:p>
          </table:table-cell>
          <table:table-cell office:string-value="---" office:value="88391.0" office:value-type="float" table:number-rows-spanned="1" table:style-name="affeef0">
            <text:p>88,391</text:p>
          </table:table-cell>
          <table:table-cell office:string-value="---" office:value="105158.0" office:value-type="float" table:number-rows-spanned="1" table:style-name="a13bdac">
            <text:p>105,158</text:p>
          </table:table-cell>
          <table:table-cell office:string-value="---" office:value="99383.0" office:value-type="float" table:number-rows-spanned="1" table:style-name="a6adae0">
            <text:p>99,383</text:p>
          </table:table-cell>
          <table:table-cell office:string-value="---" office:value="121311.0" office:value-type="float" table:number-rows-spanned="1" table:style-name="a5f155c">
            <text:p>121,311</text:p>
          </table:table-cell>
          <table:table-cell office:string-value="---" office:value="90442.0" office:value-type="float" table:number-rows-spanned="1" table:style-name="afdf624">
            <text:p>90,442</text:p>
          </table:table-cell>
        </table:table-row>
        <table:table-row>
          <table:table-cell office:string-value="2022" office:value-type="string" table:number-rows-spanned="1" table:style-name="a5fa443">
            <text:p>2022</text:p>
          </table:table-cell>
          <table:table-cell office:string-value="---" office:value="89621.0" office:value-type="float" table:number-rows-spanned="1" table:style-name="a84e9dd">
            <text:p>89,621</text:p>
          </table:table-cell>
          <table:table-cell office:string-value="---" office:value="129860.0" office:value-type="float" table:number-rows-spanned="1" table:style-name="a3f9672">
            <text:p>129,860</text:p>
          </table:table-cell>
          <table:table-cell office:string-value="---" office:value="146127.0" office:value-type="float" table:number-rows-spanned="1" table:style-name="a818a79">
            <text:p>146,127</text:p>
          </table:table-cell>
          <table:table-cell office:string-value="---" office:value="98305.0" office:value-type="float" table:number-rows-spanned="1" table:style-name="a452693">
            <text:p>98,305</text:p>
          </table:table-cell>
          <table:table-cell office:string-value="---" office:value="122215.0" office:value-type="float" table:number-rows-spanned="1" table:style-name="a1ceabf">
            <text:p>122,215</text:p>
          </table:table-cell>
          <table:table-cell office:string-value="---" office:value="122164.0" office:value-type="float" table:number-rows-spanned="1" table:style-name="a2c2501">
            <text:p>122,164</text:p>
          </table:table-cell>
          <table:table-cell office:string-value="---" office:value="115287.0" office:value-type="float" table:number-rows-spanned="1" table:style-name="a8ba13f">
            <text:p>115,287</text:p>
          </table:table-cell>
          <table:table-cell office:string-value="---" office:value="80409.0" office:value-type="float" table:number-rows-spanned="1" table:style-name="a05da2c">
            <text:p>80,409</text:p>
          </table:table-cell>
          <table:table-cell office:string-value="---" office:value="108727.0" office:value-type="float" table:number-rows-spanned="1" table:style-name="a28f3eb">
            <text:p>108,727</text:p>
          </table:table-cell>
          <table:table-cell office:string-value="---" office:value="109854.0" office:value-type="float" table:number-rows-spanned="1" table:style-name="a67fc3b">
            <text:p>109,854</text:p>
          </table:table-cell>
          <table:table-cell office:string-value="---" office:value="133166.0" office:value-type="float" table:number-rows-spanned="1" table:style-name="a18e295">
            <text:p>133,166</text:p>
          </table:table-cell>
          <table:table-cell office:string-value="---" office:value="100634.0" office:value-type="float" table:number-rows-spanned="1" table:style-name="a22ecfc">
            <text:p>100,634</text:p>
          </table:table-cell>
        </table:table-row>
        <table:table-row>
          <table:table-cell office:string-value="2023" office:value-type="string" table:number-rows-spanned="1" table:style-name="a5a1cca">
            <text:p>2023</text:p>
          </table:table-cell>
          <table:table-cell office:string-value="---" office:value="173764.0" office:value-type="float" table:number-rows-spanned="1" table:style-name="a0dcd95">
            <text:p>173,764</text:p>
          </table:table-cell>
          <table:table-cell office:string-value="---" office:value="120905.0" office:value-type="float" table:number-rows-spanned="1" table:style-name="ac7c3d7">
            <text:p>120,905</text:p>
          </table:table-cell>
          <table:table-cell office:string-value="---" office:value="138663.0" office:value-type="float" table:number-rows-spanned="1" table:style-name="aa23a2e">
            <text:p>138,663</text:p>
          </table:table-cell>
          <table:table-cell office:string-value="---" office:value="109111.0" office:value-type="float" table:number-rows-spanned="1" table:style-name="a5f9825">
            <text:p>109,111</text:p>
          </table:table-cell>
          <table:table-cell office:string-value="---" office:value="143281.0" office:value-type="float" table:number-rows-spanned="1" table:style-name="af909df">
            <text:p>143,281</text:p>
          </table:table-cell>
          <table:table-cell office:string-value="---" office:value="138043.0" office:value-type="float" table:number-rows-spanned="1" table:style-name="a1e2655">
            <text:p>138,043</text:p>
          </table:table-cell>
          <table:table-cell office:string-value="---" office:value="119063.0" office:value-type="float" table:number-rows-spanned="1" table:style-name="a6015be">
            <text:p>119,063</text:p>
          </table:table-cell>
          <table:table-cell office:string-value="---" office:value="86811.0" office:value-type="float" table:number-rows-spanned="1" table:style-name="a4ef6fa">
            <text:p>86,811</text:p>
          </table:table-cell>
          <table:table-cell office:string-value="---" office:value="116948.0" office:value-type="float" table:number-rows-spanned="1" table:style-name="a958867">
            <text:p>116,948</text:p>
          </table:table-cell>
          <table:table-cell office:string-value="---" office:value="111872.0" office:value-type="float" table:number-rows-spanned="1" table:style-name="a5cbd45">
            <text:p>111,872</text:p>
          </table:table-cell>
          <table:table-cell office:string-value="---" office:value="116655.0" office:value-type="float" table:number-rows-spanned="1" table:style-name="acde2fa">
            <text:p>116,655</text:p>
          </table:table-cell>
          <table:table-cell office:string-value="---" office:value="94182.0" office:value-type="float" table:number-rows-spanned="1" table:style-name="a4e7896">
            <text:p>94,182</text:p>
          </table:table-cell>
        </table:table-row>
        <table:table-row>
          <table:table-cell office:string-value="2024" office:value-type="string" table:number-rows-spanned="1" table:style-name="ad75ad6">
            <text:p>2024</text:p>
          </table:table-cell>
          <table:table-cell office:string-value="---" office:value="124630.0" office:value-type="float" table:number-rows-spanned="1" table:style-name="acff6c6">
            <text:p>124,630</text:p>
          </table:table-cell>
          <table:table-cell office:string-value="---" office:value-type="string" table:number-rows-spanned="1" table:style-name="a911b47">
            <text:p>---</text:p>
          </table:table-cell>
          <table:table-cell office:string-value="---" office:value-type="string" table:number-rows-spanned="1" table:style-name="a7d56d5">
            <text:p>---</text:p>
          </table:table-cell>
          <table:table-cell office:string-value="---" office:value-type="string" table:number-rows-spanned="1" table:style-name="af61af5">
            <text:p>---</text:p>
          </table:table-cell>
          <table:table-cell office:string-value="---" office:value-type="string" table:number-rows-spanned="1" table:style-name="af1ac51">
            <text:p>---</text:p>
          </table:table-cell>
          <table:table-cell office:string-value="---" office:value-type="string" table:number-rows-spanned="1" table:style-name="a2787e3">
            <text:p>---</text:p>
          </table:table-cell>
          <table:table-cell office:string-value="---" office:value-type="string" table:number-rows-spanned="1" table:style-name="a54911f">
            <text:p>---</text:p>
          </table:table-cell>
          <table:table-cell office:string-value="---" office:value-type="string" table:number-rows-spanned="1" table:style-name="aa7a26f">
            <text:p>---</text:p>
          </table:table-cell>
          <table:table-cell office:string-value="---" office:value-type="string" table:number-rows-spanned="1" table:style-name="a01c517">
            <text:p>---</text:p>
          </table:table-cell>
          <table:table-cell office:string-value="---" office:value-type="string" table:number-rows-spanned="1" table:style-name="aa536f7">
            <text:p>---</text:p>
          </table:table-cell>
          <table:table-cell office:string-value="---" office:value-type="string" table:number-rows-spanned="1" table:style-name="afda229">
            <text:p>---</text:p>
          </table:table-cell>
          <table:table-cell office:string-value="---" office:value-type="string" table:number-rows-spanned="1" table:style-name="a7440ae">
            <text:p>---</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4-28T03:10:29</dc:date>
    <meta:editing-cycles>1</meta:editing-cycles>
    <meta:editing-duration>PT0.090S</meta:editing-duration>
    <meta:initial-creator>jboss</meta:initial-creator>
    <meta:creation-date>2024-04-28T03:10:28</meta:creation-date>
    <dc:language>en</dc:language>
  </office:meta>
</office:document-meta>
</file>