
<file path=META-INF/manifest.xml><?xml version="1.0" encoding="utf-8"?>
<manifest:manifest xmlns:manifest="urn:oasis:names:tc:opendocument:xmlns:manifest:1.0" manifest:version="1.2">
  <manifest:file-entry manifest:full-path="/" manifest:media-type="application/vnd.oasis.opendocument.spreadsheet"/>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anim="urn:oasis:names:tc:opendocument:xmlns:animation:1.0" xmlns:chart="urn:oasis:names:tc:opendocument:xmlns:chart:1.0" xmlns:config="urn:oasis:names:tc:opendocument:xmlns:config:1.0"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oo="http://openoffice.org/2004/office" xmlns:oooc="http://openoffice.org/2004/calc" xmlns:ooow="http://openoffice.org/2004/writer"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xmlns:xml="http://www.w3.org/XML/1998/namespace" xmlns:xsd="http://www.w3.org/2001/XMLSchema" xmlns:xsi="http://www.w3.org/2001/XMLSchema-instance" office:version="1.2">
  <office:scripts/>
  <office:font-face-decls>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table-column" style:name="co1">
      <style:table-column-properties fo:break-before="auto" style:column-width="2.267cm" style:use-optimal-column-width="true"/>
    </style:style>
    <style:style style:family="table-row" style:name="ro1">
      <style:table-row-properties fo:break-before="auto" style:row-height="0.453cm" style:use-optimal-row-height="true"/>
    </style:style>
    <style:style style:family="table" style:master-page-name="Default" style:name="ta1">
      <style:table-properties style:writing-mode="lr-tb" table:display="true"/>
    </style:style>
    <style:style style:family="table-cell" style:name="a1df051">
      <style:table-cell-properties fo:background-color="#0079ac" fo:border="1.0pt solid #000000" style:decimal-places="2"/>
      <style:paragraph-properties style:tab-stop-distance="1.25cm"/>
      <style:text-properties fo:color="#ffffff" fo:font-size="11.0pt" fo:font-weight="bold" style:font-name="Arial" style:font-name-asian="Lucida Sans Unicode" style:font-name-complex="Tahoma"/>
    </style:style>
    <style:style style:family="table-column" style:name="a744aa6">
      <style:table-column-properties fo:break-before="auto" style:column-width="6.1253in" style:use-optimal-column-width="true"/>
    </style:style>
    <style:style style:family="table-cell" style:name="a611bdc">
      <style:table-cell-properties fo:background-color="#d7f1fb" fo:border="1.0pt solid #000000" style:decimal-places="2"/>
      <style:paragraph-properties style:tab-stop-distance="1.25cm"/>
      <style:text-properties fo:font-size="10.0pt" fo:font-weight="bold" style:font-name="Arial" style:font-name-asian="Lucida Sans Unicode" style:font-name-complex="Tahoma"/>
    </style:style>
    <style:style style:family="table-cell" style:name="a56b775">
      <style:table-cell-properties fo:background-color="#d7f1fb" fo:border="1.0pt solid #000000" style:decimal-places="2"/>
      <style:paragraph-properties style:tab-stop-distance="1.25cm"/>
      <style:text-properties fo:font-size="10.0pt" fo:font-weight="bold" style:font-name="Arial" style:font-name-asian="Lucida Sans Unicode" style:font-name-complex="Tahoma"/>
    </style:style>
    <style:style style:family="table-cell" style:name="aa8cd51">
      <style:table-cell-properties fo:background-color="#d7f1fb" fo:border="1.0pt solid #000000" style:decimal-places="2"/>
      <style:paragraph-properties style:tab-stop-distance="1.25cm"/>
      <style:text-properties fo:font-size="10.0pt" fo:font-weight="bold" style:font-name="Arial" style:font-name-asian="Lucida Sans Unicode" style:font-name-complex="Tahoma"/>
    </style:style>
    <style:style style:family="table-cell" style:name="af72d1e">
      <style:table-cell-properties fo:background-color="#d7f1fb" fo:border="1.0pt solid #000000" style:decimal-places="2"/>
      <style:paragraph-properties style:tab-stop-distance="1.25cm"/>
      <style:text-properties fo:font-size="10.0pt" fo:font-weight="bold" style:font-name="Arial" style:font-name-asian="Lucida Sans Unicode" style:font-name-complex="Tahoma"/>
    </style:style>
    <style:style style:family="table-cell" style:name="afb4935">
      <style:table-cell-properties fo:background-color="#d7f1fb" fo:border="1.0pt solid #000000" style:decimal-places="2"/>
      <style:paragraph-properties style:tab-stop-distance="1.25cm"/>
      <style:text-properties fo:font-size="10.0pt" fo:font-weight="bold" style:font-name="Arial" style:font-name-asian="Lucida Sans Unicode" style:font-name-complex="Tahoma"/>
    </style:style>
    <style:style style:family="table-cell" style:name="a4d91ac">
      <style:table-cell-properties fo:background-color="#d7f1fb" fo:border="1.0pt solid #000000" style:decimal-places="2"/>
      <style:paragraph-properties style:tab-stop-distance="1.25cm"/>
      <style:text-properties fo:font-size="10.0pt" fo:font-weight="bold" style:font-name="Arial" style:font-name-asian="Lucida Sans Unicode" style:font-name-complex="Tahoma"/>
    </style:style>
    <style:style style:family="table-cell" style:name="a26810a">
      <style:table-cell-properties fo:background-color="#d7f1fb" fo:border="1.0pt solid #000000" style:decimal-places="2"/>
      <style:paragraph-properties style:tab-stop-distance="1.25cm"/>
      <style:text-properties fo:font-size="10.0pt" fo:font-weight="bold" style:font-name="Arial" style:font-name-asian="Lucida Sans Unicode" style:font-name-complex="Tahoma"/>
    </style:style>
    <style:style style:family="table-cell" style:name="a46afbd">
      <style:table-cell-properties fo:background-color="#d7f1fb" fo:border="1.0pt solid #000000" style:decimal-places="2"/>
      <style:paragraph-properties style:tab-stop-distance="1.25cm"/>
      <style:text-properties fo:font-size="10.0pt" fo:font-weight="bold" style:font-name="Arial" style:font-name-asian="Lucida Sans Unicode" style:font-name-complex="Tahoma"/>
    </style:style>
    <style:style style:family="table-cell" style:name="a33fd02">
      <style:table-cell-properties fo:background-color="#d7f1fb" fo:border="1.0pt solid #000000" style:decimal-places="2"/>
      <style:paragraph-properties style:tab-stop-distance="1.25cm"/>
      <style:text-properties fo:font-size="10.0pt" fo:font-weight="bold" style:font-name="Arial" style:font-name-asian="Lucida Sans Unicode" style:font-name-complex="Tahoma"/>
    </style:style>
    <style:style style:family="table-cell" style:name="a0bfbc4">
      <style:table-cell-properties fo:background-color="#d7f1fb" fo:border="1.0pt solid #000000" style:decimal-places="2"/>
      <style:paragraph-properties style:tab-stop-distance="1.25cm"/>
      <style:text-properties fo:font-size="10.0pt" fo:font-weight="bold" style:font-name="Arial" style:font-name-asian="Lucida Sans Unicode" style:font-name-complex="Tahoma"/>
    </style:style>
    <style:style style:family="table-cell" style:name="a549fae">
      <style:table-cell-properties fo:background-color="#d7f1fb" fo:border="1.0pt solid #000000" style:decimal-places="2"/>
      <style:paragraph-properties style:tab-stop-distance="1.25cm"/>
      <style:text-properties fo:font-size="10.0pt" fo:font-weight="bold" style:font-name="Arial" style:font-name-asian="Lucida Sans Unicode" style:font-name-complex="Tahoma"/>
    </style:style>
    <style:style style:family="table-cell" style:name="a2e97f8">
      <style:table-cell-properties fo:background-color="#d7f1fb" fo:border="1.0pt solid #000000" style:decimal-places="2"/>
      <style:paragraph-properties style:tab-stop-distance="1.25cm"/>
      <style:text-properties fo:font-size="10.0pt" fo:font-weight="bold" style:font-name="Arial" style:font-name-asian="Lucida Sans Unicode" style:font-name-complex="Tahoma"/>
    </style:style>
    <style:style style:family="table-cell" style:name="a6c3667">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15c50f">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fc84de">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9d3b17">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bfa915">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data-style-name="nc6ff1f" style:family="table-cell" style:name="acbc702">
      <style:table-cell-properties fo:border="1.0pt solid #000000" style:decimal-places="2"/>
      <style:paragraph-properties style:tab-stop-distance="1.25cm"/>
      <style:text-properties style:font-name="Arial" style:font-name-asian="Lucida Sans Unicode" style:font-name-complex="Tahoma"/>
    </style:style>
    <style:style style:data-style-name="n6c8257" style:family="table-cell" style:name="a5d989c">
      <style:table-cell-properties fo:border="1.0pt solid #000000" style:decimal-places="2"/>
      <style:paragraph-properties style:tab-stop-distance="1.25cm"/>
      <style:text-properties style:font-name="Arial" style:font-name-asian="Lucida Sans Unicode" style:font-name-complex="Tahoma"/>
    </style:style>
    <style:style style:data-style-name="na43c51" style:family="table-cell" style:name="adb3eae">
      <style:table-cell-properties fo:border="1.0pt solid #000000" style:decimal-places="2"/>
      <style:paragraph-properties style:tab-stop-distance="1.25cm"/>
      <style:text-properties style:font-name="Arial" style:font-name-asian="Lucida Sans Unicode" style:font-name-complex="Tahoma"/>
    </style:style>
    <style:style style:data-style-name="n4d40c3" style:family="table-cell" style:name="ad74ee5">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69a696">
      <style:table-cell-properties fo:border="1.0pt solid #000000" style:decimal-places="2"/>
      <style:paragraph-properties style:tab-stop-distance="1.25cm"/>
      <style:text-properties style:font-name="Arial" style:font-name-asian="Lucida Sans Unicode" style:font-name-complex="Tahoma"/>
    </style:style>
    <style:style style:data-style-name="n729378" style:family="table-cell" style:name="a3f5008">
      <style:table-cell-properties fo:border="1.0pt solid #000000" style:decimal-places="2"/>
      <style:paragraph-properties style:tab-stop-distance="1.25cm"/>
      <style:text-properties style:font-name="Arial" style:font-name-asian="Lucida Sans Unicode" style:font-name-complex="Tahoma"/>
    </style:style>
    <style:style style:data-style-name="n65f50c" style:family="table-cell" style:name="ae5815f">
      <style:table-cell-properties fo:border="1.0pt solid #000000" style:decimal-places="2"/>
      <style:paragraph-properties style:tab-stop-distance="1.25cm"/>
      <style:text-properties style:font-name="Arial" style:font-name-asian="Lucida Sans Unicode" style:font-name-complex="Tahoma"/>
    </style:style>
    <style:style style:data-style-name="n9ce844" style:family="table-cell" style:name="a51a240">
      <style:table-cell-properties fo:border="1.0pt solid #000000" style:decimal-places="2"/>
      <style:paragraph-properties style:tab-stop-distance="1.25cm"/>
      <style:text-properties style:font-name="Arial" style:font-name-asian="Lucida Sans Unicode" style:font-name-complex="Tahoma"/>
    </style:style>
    <style:style style:data-style-name="n48f0e8" style:family="table-cell" style:name="afdf2f4">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5893fa">
      <style:table-cell-properties fo:border="1.0pt solid #000000" style:decimal-places="2"/>
      <style:paragraph-properties style:tab-stop-distance="1.25cm"/>
      <style:text-properties style:font-name="Arial" style:font-name-asian="Lucida Sans Unicode" style:font-name-complex="Tahoma"/>
    </style:style>
    <style:style style:data-style-name="n8eb803" style:family="table-cell" style:name="ac7e5f0">
      <style:table-cell-properties fo:border="1.0pt solid #000000" style:decimal-places="2"/>
      <style:paragraph-properties style:tab-stop-distance="1.25cm"/>
      <style:text-properties style:font-name="Arial" style:font-name-asian="Lucida Sans Unicode" style:font-name-complex="Tahoma"/>
    </style:style>
    <style:style style:data-style-name="nec0e54" style:family="table-cell" style:name="a5ecb5a">
      <style:table-cell-properties fo:border="1.0pt solid #000000" style:decimal-places="2"/>
      <style:paragraph-properties style:tab-stop-distance="1.25cm"/>
      <style:text-properties style:font-name="Arial" style:font-name-asian="Lucida Sans Unicode" style:font-name-complex="Tahoma"/>
    </style:style>
    <style:style style:data-style-name="n867e7a" style:family="table-cell" style:name="a2cfb73">
      <style:table-cell-properties fo:border="1.0pt solid #000000" style:decimal-places="2"/>
      <style:paragraph-properties style:tab-stop-distance="1.25cm"/>
      <style:text-properties style:font-name="Arial" style:font-name-asian="Lucida Sans Unicode" style:font-name-complex="Tahoma"/>
    </style:style>
    <style:style style:data-style-name="n6d45f9" style:family="table-cell" style:name="a057762">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34fab5">
      <style:table-cell-properties fo:border="1.0pt solid #000000" style:decimal-places="2"/>
      <style:paragraph-properties style:tab-stop-distance="1.25cm"/>
      <style:text-properties style:font-name="Arial" style:font-name-asian="Lucida Sans Unicode" style:font-name-complex="Tahoma"/>
    </style:style>
    <style:style style:data-style-name="n80e1c6" style:family="table-cell" style:name="aee4a40">
      <style:table-cell-properties fo:border="1.0pt solid #000000" style:decimal-places="2"/>
      <style:paragraph-properties style:tab-stop-distance="1.25cm"/>
      <style:text-properties style:font-name="Arial" style:font-name-asian="Lucida Sans Unicode" style:font-name-complex="Tahoma"/>
    </style:style>
    <style:style style:data-style-name="n86097f" style:family="table-cell" style:name="a7ff6e8">
      <style:table-cell-properties fo:border="1.0pt solid #000000" style:decimal-places="2"/>
      <style:paragraph-properties style:tab-stop-distance="1.25cm"/>
      <style:text-properties style:font-name="Arial" style:font-name-asian="Lucida Sans Unicode" style:font-name-complex="Tahoma"/>
    </style:style>
    <style:style style:data-style-name="nc82a87" style:family="table-cell" style:name="ab76774">
      <style:table-cell-properties fo:border="1.0pt solid #000000" style:decimal-places="2"/>
      <style:paragraph-properties style:tab-stop-distance="1.25cm"/>
      <style:text-properties style:font-name="Arial" style:font-name-asian="Lucida Sans Unicode" style:font-name-complex="Tahoma"/>
    </style:style>
    <style:style style:data-style-name="n6d20f9" style:family="table-cell" style:name="a5bb744">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32e7af">
      <style:table-cell-properties fo:border="1.0pt solid #000000" style:decimal-places="2"/>
      <style:paragraph-properties style:tab-stop-distance="1.25cm"/>
      <style:text-properties style:font-name="Arial" style:font-name-asian="Lucida Sans Unicode" style:font-name-complex="Tahoma"/>
    </style:style>
    <style:style style:data-style-name="n972203" style:family="table-cell" style:name="adb5644">
      <style:table-cell-properties fo:border="1.0pt solid #000000" style:decimal-places="2"/>
      <style:paragraph-properties style:tab-stop-distance="1.25cm"/>
      <style:text-properties style:font-name="Arial" style:font-name-asian="Lucida Sans Unicode" style:font-name-complex="Tahoma"/>
    </style:style>
    <style:style style:data-style-name="n0ab2d7" style:family="table-cell" style:name="a273fb8">
      <style:table-cell-properties fo:border="1.0pt solid #000000" style:decimal-places="2"/>
      <style:paragraph-properties style:tab-stop-distance="1.25cm"/>
      <style:text-properties style:font-name="Arial" style:font-name-asian="Lucida Sans Unicode" style:font-name-complex="Tahoma"/>
    </style:style>
    <style:style style:data-style-name="n492a0f" style:family="table-cell" style:name="a29ca7d">
      <style:table-cell-properties fo:border="1.0pt solid #000000" style:decimal-places="2"/>
      <style:paragraph-properties style:tab-stop-distance="1.25cm"/>
      <style:text-properties style:font-name="Arial" style:font-name-asian="Lucida Sans Unicode" style:font-name-complex="Tahoma"/>
    </style:style>
    <style:style style:data-style-name="nf57acc" style:family="table-cell" style:name="a50f6be">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785c84">
      <style:table-cell-properties fo:border="1.0pt solid #000000" style:decimal-places="2"/>
      <style:paragraph-properties style:tab-stop-distance="1.25cm"/>
      <style:text-properties style:font-name="Arial" style:font-name-asian="Lucida Sans Unicode" style:font-name-complex="Tahoma"/>
    </style:style>
    <style:style style:data-style-name="n1e3e30" style:family="table-cell" style:name="a13ebce">
      <style:table-cell-properties fo:border="1.0pt solid #000000" style:decimal-places="2"/>
      <style:paragraph-properties style:tab-stop-distance="1.25cm"/>
      <style:text-properties style:font-name="Arial" style:font-name-asian="Lucida Sans Unicode" style:font-name-complex="Tahoma"/>
    </style:style>
    <style:style style:data-style-name="n43d2c4" style:family="table-cell" style:name="abe32df">
      <style:table-cell-properties fo:border="1.0pt solid #000000" style:decimal-places="2"/>
      <style:paragraph-properties style:tab-stop-distance="1.25cm"/>
      <style:text-properties style:font-name="Arial" style:font-name-asian="Lucida Sans Unicode" style:font-name-complex="Tahoma"/>
    </style:style>
    <style:style style:data-style-name="nf401c3" style:family="table-cell" style:name="ac2315b">
      <style:table-cell-properties fo:border="1.0pt solid #000000" style:decimal-places="2"/>
      <style:paragraph-properties style:tab-stop-distance="1.25cm"/>
      <style:text-properties style:font-name="Arial" style:font-name-asian="Lucida Sans Unicode" style:font-name-complex="Tahoma"/>
    </style:style>
    <style:style style:data-style-name="n985ca5" style:family="table-cell" style:name="a6755ec">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43811c">
      <style:table-cell-properties fo:border="1.0pt solid #000000" style:decimal-places="2"/>
      <style:paragraph-properties style:tab-stop-distance="1.25cm"/>
      <style:text-properties style:font-name="Arial" style:font-name-asian="Lucida Sans Unicode" style:font-name-complex="Tahoma"/>
    </style:style>
    <style:style style:data-style-name="n701887" style:family="table-cell" style:name="acd1b31">
      <style:table-cell-properties fo:border="1.0pt solid #000000" style:decimal-places="2"/>
      <style:paragraph-properties style:tab-stop-distance="1.25cm"/>
      <style:text-properties style:font-name="Arial" style:font-name-asian="Lucida Sans Unicode" style:font-name-complex="Tahoma"/>
    </style:style>
    <style:style style:data-style-name="n79d13b" style:family="table-cell" style:name="a59b997">
      <style:table-cell-properties fo:border="1.0pt solid #000000" style:decimal-places="2"/>
      <style:paragraph-properties style:tab-stop-distance="1.25cm"/>
      <style:text-properties style:font-name="Arial" style:font-name-asian="Lucida Sans Unicode" style:font-name-complex="Tahoma"/>
    </style:style>
    <style:style style:data-style-name="nb2eb5d" style:family="table-cell" style:name="a310899">
      <style:table-cell-properties fo:border="1.0pt solid #000000" style:decimal-places="2"/>
      <style:paragraph-properties style:tab-stop-distance="1.25cm"/>
      <style:text-properties style:font-name="Arial" style:font-name-asian="Lucida Sans Unicode" style:font-name-complex="Tahoma"/>
    </style:style>
    <style:style style:data-style-name="n519a6a" style:family="table-cell" style:name="a8ffa39">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1b3576">
      <style:table-cell-properties fo:border="1.0pt solid #000000" style:decimal-places="2"/>
      <style:paragraph-properties style:tab-stop-distance="1.25cm"/>
      <style:text-properties style:font-name="Arial" style:font-name-asian="Lucida Sans Unicode" style:font-name-complex="Tahoma"/>
    </style:style>
    <style:style style:data-style-name="n074e02" style:family="table-cell" style:name="ada09b9">
      <style:table-cell-properties fo:border="1.0pt solid #000000" style:decimal-places="2"/>
      <style:paragraph-properties style:tab-stop-distance="1.25cm"/>
      <style:text-properties style:font-name="Arial" style:font-name-asian="Lucida Sans Unicode" style:font-name-complex="Tahoma"/>
    </style:style>
    <style:style style:data-style-name="nba0f95" style:family="table-cell" style:name="aa7385c">
      <style:table-cell-properties fo:border="1.0pt solid #000000" style:decimal-places="2"/>
      <style:paragraph-properties style:tab-stop-distance="1.25cm"/>
      <style:text-properties style:font-name="Arial" style:font-name-asian="Lucida Sans Unicode" style:font-name-complex="Tahoma"/>
    </style:style>
    <style:style style:data-style-name="n3de5c7" style:family="table-cell" style:name="a03fe33">
      <style:table-cell-properties fo:border="1.0pt solid #000000" style:decimal-places="2"/>
      <style:paragraph-properties style:tab-stop-distance="1.25cm"/>
      <style:text-properties style:font-name="Arial" style:font-name-asian="Lucida Sans Unicode" style:font-name-complex="Tahoma"/>
    </style:style>
    <style:style style:data-style-name="n8f8992" style:family="table-cell" style:name="a040e32">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bddd32">
      <style:table-cell-properties fo:border="1.0pt solid #000000" style:decimal-places="2"/>
      <style:paragraph-properties style:tab-stop-distance="1.25cm"/>
      <style:text-properties style:font-name="Arial" style:font-name-asian="Lucida Sans Unicode" style:font-name-complex="Tahoma"/>
    </style:style>
    <style:style style:data-style-name="n9ba704" style:family="table-cell" style:name="a5557ef">
      <style:table-cell-properties fo:border="1.0pt solid #000000" style:decimal-places="2"/>
      <style:paragraph-properties style:tab-stop-distance="1.25cm"/>
      <style:text-properties style:font-name="Arial" style:font-name-asian="Lucida Sans Unicode" style:font-name-complex="Tahoma"/>
    </style:style>
    <style:style style:data-style-name="n70a964" style:family="table-cell" style:name="a6f5da1">
      <style:table-cell-properties fo:border="1.0pt solid #000000" style:decimal-places="2"/>
      <style:paragraph-properties style:tab-stop-distance="1.25cm"/>
      <style:text-properties style:font-name="Arial" style:font-name-asian="Lucida Sans Unicode" style:font-name-complex="Tahoma"/>
    </style:style>
    <style:style style:data-style-name="n02f24a" style:family="table-cell" style:name="a341206">
      <style:table-cell-properties fo:border="1.0pt solid #000000" style:decimal-places="2"/>
      <style:paragraph-properties style:tab-stop-distance="1.25cm"/>
      <style:text-properties style:font-name="Arial" style:font-name-asian="Lucida Sans Unicode" style:font-name-complex="Tahoma"/>
    </style:style>
    <style:style style:data-style-name="n47541d" style:family="table-cell" style:name="a2c5c50">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4bc16a">
      <style:table-cell-properties fo:border="1.0pt solid #000000" style:decimal-places="2"/>
      <style:paragraph-properties style:tab-stop-distance="1.25cm"/>
      <style:text-properties style:font-name="Arial" style:font-name-asian="Lucida Sans Unicode" style:font-name-complex="Tahoma"/>
    </style:style>
    <style:style style:data-style-name="ne55634" style:family="table-cell" style:name="a662f84">
      <style:table-cell-properties fo:border="1.0pt solid #000000" style:decimal-places="2"/>
      <style:paragraph-properties style:tab-stop-distance="1.25cm"/>
      <style:text-properties style:font-name="Arial" style:font-name-asian="Lucida Sans Unicode" style:font-name-complex="Tahoma"/>
    </style:style>
    <style:style style:data-style-name="nd7e625" style:family="table-cell" style:name="a5c3f93">
      <style:table-cell-properties fo:border="1.0pt solid #000000" style:decimal-places="2"/>
      <style:paragraph-properties style:tab-stop-distance="1.25cm"/>
      <style:text-properties style:font-name="Arial" style:font-name-asian="Lucida Sans Unicode" style:font-name-complex="Tahoma"/>
    </style:style>
    <style:style style:data-style-name="n400ae6" style:family="table-cell" style:name="a1014cd">
      <style:table-cell-properties fo:border="1.0pt solid #000000" style:decimal-places="2"/>
      <style:paragraph-properties style:tab-stop-distance="1.25cm"/>
      <style:text-properties style:font-name="Arial" style:font-name-asian="Lucida Sans Unicode" style:font-name-complex="Tahoma"/>
    </style:style>
    <style:style style:data-style-name="necfe29" style:family="table-cell" style:name="a311019">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50b7fd">
      <style:table-cell-properties fo:border="1.0pt solid #000000" style:decimal-places="2"/>
      <style:paragraph-properties style:tab-stop-distance="1.25cm"/>
      <style:text-properties style:font-name="Arial" style:font-name-asian="Lucida Sans Unicode" style:font-name-complex="Tahoma"/>
    </style:style>
    <style:style style:data-style-name="ne40e44" style:family="table-cell" style:name="aaabfaf">
      <style:table-cell-properties fo:border="1.0pt solid #000000" style:decimal-places="2"/>
      <style:paragraph-properties style:tab-stop-distance="1.25cm"/>
      <style:text-properties style:font-name="Arial" style:font-name-asian="Lucida Sans Unicode" style:font-name-complex="Tahoma"/>
    </style:style>
    <style:style style:data-style-name="n06fdad" style:family="table-cell" style:name="aef8925">
      <style:table-cell-properties fo:border="1.0pt solid #000000" style:decimal-places="2"/>
      <style:paragraph-properties style:tab-stop-distance="1.25cm"/>
      <style:text-properties style:font-name="Arial" style:font-name-asian="Lucida Sans Unicode" style:font-name-complex="Tahoma"/>
    </style:style>
    <style:style style:data-style-name="n832594" style:family="table-cell" style:name="a9e7598">
      <style:table-cell-properties fo:border="1.0pt solid #000000" style:decimal-places="2"/>
      <style:paragraph-properties style:tab-stop-distance="1.25cm"/>
      <style:text-properties style:font-name="Arial" style:font-name-asian="Lucida Sans Unicode" style:font-name-complex="Tahoma"/>
    </style:style>
    <style:style style:data-style-name="n417092" style:family="table-cell" style:name="a0d82cb">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40ddef">
      <style:table-cell-properties fo:border="1.0pt solid #000000" style:decimal-places="2"/>
      <style:paragraph-properties style:tab-stop-distance="1.25cm"/>
      <style:text-properties style:font-name="Arial" style:font-name-asian="Lucida Sans Unicode" style:font-name-complex="Tahoma"/>
    </style:style>
    <style:style style:data-style-name="n8428ef" style:family="table-cell" style:name="a7560c9">
      <style:table-cell-properties fo:border="1.0pt solid #000000" style:decimal-places="2"/>
      <style:paragraph-properties style:tab-stop-distance="1.25cm"/>
      <style:text-properties style:font-name="Arial" style:font-name-asian="Lucida Sans Unicode" style:font-name-complex="Tahoma"/>
    </style:style>
    <style:style style:data-style-name="n017a24" style:family="table-cell" style:name="acd2443">
      <style:table-cell-properties fo:border="1.0pt solid #000000" style:decimal-places="2"/>
      <style:paragraph-properties style:tab-stop-distance="1.25cm"/>
      <style:text-properties style:font-name="Arial" style:font-name-asian="Lucida Sans Unicode" style:font-name-complex="Tahoma"/>
    </style:style>
    <style:style style:data-style-name="n3415c8" style:family="table-cell" style:name="aaa5b9f">
      <style:table-cell-properties fo:border="1.0pt solid #000000" style:decimal-places="2"/>
      <style:paragraph-properties style:tab-stop-distance="1.25cm"/>
      <style:text-properties style:font-name="Arial" style:font-name-asian="Lucida Sans Unicode" style:font-name-complex="Tahoma"/>
    </style:style>
    <style:style style:data-style-name="nd56a53" style:family="table-cell" style:name="ab41b7a">
      <style:table-cell-properties fo:border="1.0pt solid #000000" style:decimal-places="2"/>
      <style:paragraph-properties style:tab-stop-distance="1.25cm"/>
      <style:text-properties style:font-name="Arial" style:font-name-asian="Lucida Sans Unicode" style:font-name-complex="Tahoma"/>
    </style:style>
    <style:style style:data-style-name="nc0fb06" style:family="table-cell" style:name="a8d830f">
      <style:table-cell-properties fo:border="1.0pt solid #000000" style:decimal-places="2"/>
      <style:paragraph-properties style:tab-stop-distance="1.25cm"/>
      <style:text-properties style:font-name="Arial" style:font-name-asian="Lucida Sans Unicode" style:font-name-complex="Tahoma"/>
    </style:style>
    <number:number-style style:name="n8428ef">
      <number:number number:decimal-places="0" number:grouping="true" number:min-integer-digits="1"/>
    </number:number-style>
    <number:number-style style:name="ne40e44">
      <number:number number:decimal-places="0" number:grouping="true" number:min-integer-digits="1"/>
    </number:number-style>
    <number:number-style style:name="ne55634">
      <number:number number:decimal-places="0" number:grouping="true" number:min-integer-digits="1"/>
    </number:number-style>
    <number:number-style style:name="n9ba704">
      <number:number number:decimal-places="0" number:grouping="true" number:min-integer-digits="1"/>
    </number:number-style>
    <number:number-style style:name="n074e02">
      <number:number number:decimal-places="0" number:grouping="true" number:min-integer-digits="1"/>
    </number:number-style>
    <number:number-style style:name="n701887">
      <number:number number:decimal-places="0" number:grouping="true" number:min-integer-digits="1"/>
    </number:number-style>
    <number:number-style style:name="n1e3e30">
      <number:number number:decimal-places="0" number:grouping="true" number:min-integer-digits="1"/>
    </number:number-style>
    <number:number-style style:name="n972203">
      <number:number number:decimal-places="0" number:grouping="true" number:min-integer-digits="1"/>
    </number:number-style>
    <number:number-style style:name="n80e1c6">
      <number:number number:decimal-places="0" number:grouping="true" number:min-integer-digits="1"/>
    </number:number-style>
    <number:number-style style:name="n8eb803">
      <number:number number:decimal-places="0" number:grouping="true" number:min-integer-digits="1"/>
    </number:number-style>
    <number:number-style style:name="n729378">
      <number:number number:decimal-places="0" number:grouping="true" number:min-integer-digits="1"/>
    </number:number-style>
    <number:number-style style:name="nc6ff1f">
      <number:number number:decimal-places="0" number:grouping="true" number:min-integer-digits="1"/>
    </number:number-style>
    <number:number-style style:name="n017a24">
      <number:number number:decimal-places="0" number:grouping="true" number:min-integer-digits="1"/>
    </number:number-style>
    <number:number-style style:name="n06fdad">
      <number:number number:decimal-places="0" number:grouping="true" number:min-integer-digits="1"/>
    </number:number-style>
    <number:number-style style:name="nd7e625">
      <number:number number:decimal-places="0" number:grouping="true" number:min-integer-digits="1"/>
    </number:number-style>
    <number:number-style style:name="n70a964">
      <number:number number:decimal-places="0" number:grouping="true" number:min-integer-digits="1"/>
    </number:number-style>
    <number:number-style style:name="nba0f95">
      <number:number number:decimal-places="0" number:grouping="true" number:min-integer-digits="1"/>
    </number:number-style>
    <number:number-style style:name="n79d13b">
      <number:number number:decimal-places="0" number:grouping="true" number:min-integer-digits="1"/>
    </number:number-style>
    <number:number-style style:name="n43d2c4">
      <number:number number:decimal-places="0" number:grouping="true" number:min-integer-digits="1"/>
    </number:number-style>
    <number:number-style style:name="n0ab2d7">
      <number:number number:decimal-places="0" number:grouping="true" number:min-integer-digits="1"/>
    </number:number-style>
    <number:number-style style:name="n86097f">
      <number:number number:decimal-places="0" number:grouping="true" number:min-integer-digits="1"/>
    </number:number-style>
    <number:number-style style:name="nec0e54">
      <number:number number:decimal-places="0" number:grouping="true" number:min-integer-digits="1"/>
    </number:number-style>
    <number:number-style style:name="n65f50c">
      <number:number number:decimal-places="0" number:grouping="true" number:min-integer-digits="1"/>
    </number:number-style>
    <number:number-style style:name="n6c8257">
      <number:number number:decimal-places="0" number:grouping="true" number:min-integer-digits="1"/>
    </number:number-style>
    <number:number-style style:name="n3415c8">
      <number:number number:decimal-places="0" number:grouping="true" number:min-integer-digits="1"/>
    </number:number-style>
    <number:number-style style:name="n832594">
      <number:number number:decimal-places="0" number:grouping="true" number:min-integer-digits="1"/>
    </number:number-style>
    <number:number-style style:name="n400ae6">
      <number:number number:decimal-places="0" number:grouping="true" number:min-integer-digits="1"/>
    </number:number-style>
    <number:number-style style:name="n02f24a">
      <number:number number:decimal-places="0" number:grouping="true" number:min-integer-digits="1"/>
    </number:number-style>
    <number:number-style style:name="n3de5c7">
      <number:number number:decimal-places="0" number:grouping="true" number:min-integer-digits="1"/>
    </number:number-style>
    <number:number-style style:name="nb2eb5d">
      <number:number number:decimal-places="0" number:grouping="true" number:min-integer-digits="1"/>
    </number:number-style>
    <number:number-style style:name="nf401c3">
      <number:number number:decimal-places="0" number:grouping="true" number:min-integer-digits="1"/>
    </number:number-style>
    <number:number-style style:name="n492a0f">
      <number:number number:decimal-places="0" number:grouping="true" number:min-integer-digits="1"/>
    </number:number-style>
    <number:number-style style:name="nc82a87">
      <number:number number:decimal-places="0" number:grouping="true" number:min-integer-digits="1"/>
    </number:number-style>
    <number:number-style style:name="n867e7a">
      <number:number number:decimal-places="0" number:grouping="true" number:min-integer-digits="1"/>
    </number:number-style>
    <number:number-style style:name="n9ce844">
      <number:number number:decimal-places="0" number:grouping="true" number:min-integer-digits="1"/>
    </number:number-style>
    <number:number-style style:name="na43c51">
      <number:number number:decimal-places="0" number:grouping="true" number:min-integer-digits="1"/>
    </number:number-style>
    <number:number-style style:name="nd56a53">
      <number:number number:decimal-places="0" number:grouping="true" number:min-integer-digits="1"/>
    </number:number-style>
    <number:number-style style:name="n417092">
      <number:number number:decimal-places="0" number:grouping="true" number:min-integer-digits="1"/>
    </number:number-style>
    <number:number-style style:name="necfe29">
      <number:number number:decimal-places="0" number:grouping="true" number:min-integer-digits="1"/>
    </number:number-style>
    <number:number-style style:name="n47541d">
      <number:number number:decimal-places="0" number:grouping="true" number:min-integer-digits="1"/>
    </number:number-style>
    <number:number-style style:name="n8f8992">
      <number:number number:decimal-places="0" number:grouping="true" number:min-integer-digits="1"/>
    </number:number-style>
    <number:number-style style:name="n519a6a">
      <number:number number:decimal-places="0" number:grouping="true" number:min-integer-digits="1"/>
    </number:number-style>
    <number:number-style style:name="n985ca5">
      <number:number number:decimal-places="0" number:grouping="true" number:min-integer-digits="1"/>
    </number:number-style>
    <number:number-style style:name="nf57acc">
      <number:number number:decimal-places="0" number:grouping="true" number:min-integer-digits="1"/>
    </number:number-style>
    <number:number-style style:name="n6d20f9">
      <number:number number:decimal-places="0" number:grouping="true" number:min-integer-digits="1"/>
    </number:number-style>
    <number:number-style style:name="n6d45f9">
      <number:number number:decimal-places="0" number:grouping="true" number:min-integer-digits="1"/>
    </number:number-style>
    <number:number-style style:name="n48f0e8">
      <number:number number:decimal-places="0" number:grouping="true" number:min-integer-digits="1"/>
    </number:number-style>
    <number:number-style style:name="n4d40c3">
      <number:number number:decimal-places="0" number:grouping="true" number:min-integer-digits="1"/>
    </number:number-style>
    <number:number-style style:name="nc0fb06">
      <number:number number:decimal-places="0" number:grouping="true" number:min-integer-digits="1"/>
    </number:number-style>
    <style:style style:family="table" style:name="ac49847">
      <style:table-properties style:width="6.692in" table:align="margins"/>
    </style:style>
    <style:style style:family="table-column" style:name="af5c30a">
      <style:table-column-properties style:use-optimal-column-width="true"/>
    </style:style>
    <style:style style:family="table-cell" style:name="ac9d2f3">
      <style:table-cell-properties fo:background-color="#0079ac" fo:border="1.0pt solid #000000" style:decimal-places="2"/>
      <style:paragraph-properties style:tab-stop-distance="1.25cm"/>
      <style:text-properties fo:color="#ffffff" fo:font-size="11.0pt" fo:font-weight="bold" style:font-name="Arial" style:font-name-asian="Lucida Sans Unicode" style:font-name-complex="Tahoma"/>
    </style:style>
    <style:style style:family="table-column" style:name="af352d2">
      <style:table-column-properties style:column-width="8.9587in"/>
    </style:style>
    <style:style style:family="table-cell" style:name="a606524">
      <style:table-cell-properties fo:background-color="#d7f1fb" fo:border="1.0pt solid #000000" style:decimal-places="2"/>
      <style:paragraph-properties style:tab-stop-distance="1.25cm"/>
      <style:text-properties fo:font-size="10.0pt" fo:font-weight="bold" style:font-name="Arial" style:font-name-asian="Lucida Sans Unicode" style:font-name-complex="Tahoma"/>
    </style:style>
    <style:style style:family="table-cell" style:name="afcc345">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cc4741">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data-style-name="ncf29a4" style:family="table-cell" style:name="a3dae31">
      <style:table-cell-properties fo:border="1.0pt solid #000000" style:decimal-places="2"/>
      <style:paragraph-properties style:tab-stop-distance="1.25cm"/>
      <style:text-properties style:font-name="Arial" style:font-name-asian="Lucida Sans Unicode" style:font-name-complex="Tahoma"/>
    </style:style>
    <style:style style:data-style-name="n4b9777" style:family="table-cell" style:name="a23d6a6">
      <style:table-cell-properties fo:border="1.0pt solid #000000" style:decimal-places="2"/>
      <style:paragraph-properties style:tab-stop-distance="1.25cm"/>
      <style:text-properties style:font-name="Arial" style:font-name-asian="Lucida Sans Unicode" style:font-name-complex="Tahoma"/>
    </style:style>
    <number:number-style style:name="n4b9777">
      <number:number number:decimal-places="0" number:grouping="true" number:min-integer-digits="1"/>
    </number:number-style>
    <number:number-style style:name="ncf29a4">
      <number:number number:decimal-places="0" number:grouping="true" number:min-integer-digits="1"/>
    </number:number-style>
    <style:style style:family="table" style:name="a436d18">
      <style:table-properties style:width="6.692in" table:align="margins"/>
    </style:style>
    <style:style style:family="table-column" style:name="a69927e">
      <style:table-column-properties style:use-optimal-column-width="true"/>
    </style:style>
    <style:style style:family="table-cell" style:name="a3922f7">
      <style:table-cell-properties fo:background-color="#0079ac" fo:border="1.0pt solid #000000" style:decimal-places="2"/>
      <style:paragraph-properties style:tab-stop-distance="1.25cm"/>
      <style:text-properties fo:color="#ffffff" fo:font-size="11.0pt" fo:font-weight="bold" style:font-name="Arial" style:font-name-asian="Lucida Sans Unicode" style:font-name-complex="Tahoma"/>
    </style:style>
    <style:style style:family="table-column" style:name="a5d9428">
      <style:table-column-properties style:column-width="8.0003in"/>
    </style:style>
    <style:style style:family="table-cell" style:name="a4a6864">
      <style:table-cell-properties fo:background-color="#d7f1fb" fo:border="1.0pt solid #000000" style:decimal-places="2"/>
      <style:paragraph-properties style:tab-stop-distance="1.25cm"/>
      <style:text-properties fo:font-size="10.0pt" fo:font-weight="bold" style:font-name="Arial" style:font-name-asian="Lucida Sans Unicode" style:font-name-complex="Tahoma"/>
    </style:style>
    <style:style style:family="table-cell" style:name="ae0471d">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6ec2c3">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865bb4">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2839e6">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1dcaa1">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6577ee">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4b1ba6">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3207c1">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5b359a">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887a6d">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fa2a3e">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9ded16">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efa39d">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03ee2b">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data-style-name="n41de68" style:family="table-cell" style:name="a79bfda">
      <style:table-cell-properties fo:border="1.0pt solid #000000" style:decimal-places="2"/>
      <style:paragraph-properties style:tab-stop-distance="1.25cm"/>
      <style:text-properties style:font-name="Arial" style:font-name-asian="Lucida Sans Unicode" style:font-name-complex="Tahoma"/>
    </style:style>
    <style:style style:data-style-name="nfa4b48" style:family="table-cell" style:name="ace5a09">
      <style:table-cell-properties fo:border="1.0pt solid #000000" style:decimal-places="2"/>
      <style:paragraph-properties style:tab-stop-distance="1.25cm"/>
      <style:text-properties style:font-name="Arial" style:font-name-asian="Lucida Sans Unicode" style:font-name-complex="Tahoma"/>
    </style:style>
    <style:style style:data-style-name="n3883bd" style:family="table-cell" style:name="a6a83aa">
      <style:table-cell-properties fo:border="1.0pt solid #000000" style:decimal-places="2"/>
      <style:paragraph-properties style:tab-stop-distance="1.25cm"/>
      <style:text-properties style:font-name="Arial" style:font-name-asian="Lucida Sans Unicode" style:font-name-complex="Tahoma"/>
    </style:style>
    <style:style style:data-style-name="n1bcd03" style:family="table-cell" style:name="aa3b46b">
      <style:table-cell-properties fo:border="1.0pt solid #000000" style:decimal-places="2"/>
      <style:paragraph-properties style:tab-stop-distance="1.25cm"/>
      <style:text-properties style:font-name="Arial" style:font-name-asian="Lucida Sans Unicode" style:font-name-complex="Tahoma"/>
    </style:style>
    <style:style style:data-style-name="n006590" style:family="table-cell" style:name="a49daf9">
      <style:table-cell-properties fo:border="1.0pt solid #000000" style:decimal-places="2"/>
      <style:paragraph-properties style:tab-stop-distance="1.25cm"/>
      <style:text-properties style:font-name="Arial" style:font-name-asian="Lucida Sans Unicode" style:font-name-complex="Tahoma"/>
    </style:style>
    <style:style style:data-style-name="na940cf" style:family="table-cell" style:name="af1050a">
      <style:table-cell-properties fo:border="1.0pt solid #000000" style:decimal-places="2"/>
      <style:paragraph-properties style:tab-stop-distance="1.25cm"/>
      <style:text-properties style:font-name="Arial" style:font-name-asian="Lucida Sans Unicode" style:font-name-complex="Tahoma"/>
    </style:style>
    <style:style style:data-style-name="n005174" style:family="table-cell" style:name="aa1a254">
      <style:table-cell-properties fo:border="1.0pt solid #000000" style:decimal-places="2"/>
      <style:paragraph-properties style:tab-stop-distance="1.25cm"/>
      <style:text-properties style:font-name="Arial" style:font-name-asian="Lucida Sans Unicode" style:font-name-complex="Tahoma"/>
    </style:style>
    <style:style style:data-style-name="n1bf37b" style:family="table-cell" style:name="aeb9387">
      <style:table-cell-properties fo:border="1.0pt solid #000000" style:decimal-places="2"/>
      <style:paragraph-properties style:tab-stop-distance="1.25cm"/>
      <style:text-properties style:font-name="Arial" style:font-name-asian="Lucida Sans Unicode" style:font-name-complex="Tahoma"/>
    </style:style>
    <style:style style:data-style-name="n6902c3" style:family="table-cell" style:name="a69ab21">
      <style:table-cell-properties fo:border="1.0pt solid #000000" style:decimal-places="2"/>
      <style:paragraph-properties style:tab-stop-distance="1.25cm"/>
      <style:text-properties style:font-name="Arial" style:font-name-asian="Lucida Sans Unicode" style:font-name-complex="Tahoma"/>
    </style:style>
    <style:style style:data-style-name="n527a3e" style:family="table-cell" style:name="a344774">
      <style:table-cell-properties fo:border="1.0pt solid #000000" style:decimal-places="2"/>
      <style:paragraph-properties style:tab-stop-distance="1.25cm"/>
      <style:text-properties style:font-name="Arial" style:font-name-asian="Lucida Sans Unicode" style:font-name-complex="Tahoma"/>
    </style:style>
    <style:style style:data-style-name="n85898f" style:family="table-cell" style:name="aa257cf">
      <style:table-cell-properties fo:border="1.0pt solid #000000" style:decimal-places="2"/>
      <style:paragraph-properties style:tab-stop-distance="1.25cm"/>
      <style:text-properties style:font-name="Arial" style:font-name-asian="Lucida Sans Unicode" style:font-name-complex="Tahoma"/>
    </style:style>
    <style:style style:data-style-name="nb10c54" style:family="table-cell" style:name="abf2ef3">
      <style:table-cell-properties fo:border="1.0pt solid #000000" style:decimal-places="2"/>
      <style:paragraph-properties style:tab-stop-distance="1.25cm"/>
      <style:text-properties style:font-name="Arial" style:font-name-asian="Lucida Sans Unicode" style:font-name-complex="Tahoma"/>
    </style:style>
    <style:style style:data-style-name="n523ea1" style:family="table-cell" style:name="a5c8c7f">
      <style:table-cell-properties fo:border="1.0pt solid #000000" style:decimal-places="2"/>
      <style:paragraph-properties style:tab-stop-distance="1.25cm"/>
      <style:text-properties style:font-name="Arial" style:font-name-asian="Lucida Sans Unicode" style:font-name-complex="Tahoma"/>
    </style:style>
    <style:style style:data-style-name="ndde250" style:family="table-cell" style:name="a96ff7c">
      <style:table-cell-properties fo:border="1.0pt solid #000000" style:decimal-places="2"/>
      <style:paragraph-properties style:tab-stop-distance="1.25cm"/>
      <style:text-properties style:font-name="Arial" style:font-name-asian="Lucida Sans Unicode" style:font-name-complex="Tahoma"/>
    </style:style>
    <number:number-style style:name="n3883bd">
      <number:number number:decimal-places="0" number:grouping="true" number:min-integer-digits="1"/>
    </number:number-style>
    <number:number-style style:name="n85898f">
      <number:number number:decimal-places="0" number:grouping="true" number:min-integer-digits="1"/>
    </number:number-style>
    <number:number-style style:name="n41de68">
      <number:number number:decimal-places="0" number:grouping="true" number:min-integer-digits="1"/>
    </number:number-style>
    <number:number-style style:name="n005174">
      <number:number number:decimal-places="0" number:grouping="true" number:min-integer-digits="1"/>
    </number:number-style>
    <number:number-style style:name="na940cf">
      <number:number number:decimal-places="0" number:grouping="true" number:min-integer-digits="1"/>
    </number:number-style>
    <number:number-style style:name="nb10c54">
      <number:number number:decimal-places="0" number:grouping="true" number:min-integer-digits="1"/>
    </number:number-style>
    <number:number-style style:name="n523ea1">
      <number:number number:decimal-places="0" number:grouping="true" number:min-integer-digits="1"/>
    </number:number-style>
    <number:number-style style:name="ndde250">
      <number:number number:decimal-places="0" number:grouping="true" number:min-integer-digits="1"/>
    </number:number-style>
    <number:number-style style:name="n527a3e">
      <number:number number:decimal-places="0" number:grouping="true" number:min-integer-digits="1"/>
    </number:number-style>
    <number:number-style style:name="nfa4b48">
      <number:number number:decimal-places="0" number:grouping="true" number:min-integer-digits="1"/>
    </number:number-style>
    <number:number-style style:name="n1bf37b">
      <number:number number:decimal-places="0" number:grouping="true" number:min-integer-digits="1"/>
    </number:number-style>
    <number:number-style style:name="n006590">
      <number:number number:decimal-places="0" number:grouping="true" number:min-integer-digits="1"/>
    </number:number-style>
    <number:number-style style:name="n1bcd03">
      <number:number number:decimal-places="0" number:grouping="true" number:min-integer-digits="1"/>
    </number:number-style>
    <number:number-style style:name="n6902c3">
      <number:number number:decimal-places="0" number:grouping="true" number:min-integer-digits="1"/>
    </number:number-style>
    <style:style style:family="table" style:name="a878ebb">
      <style:table-properties style:width="6.692in" table:align="margins"/>
    </style:style>
    <style:style style:family="table-column" style:name="acf9863">
      <style:table-column-properties style:use-optimal-column-width="true"/>
    </style:style>
    <style:style style:family="table-cell" style:name="a085ef5">
      <style:table-cell-properties fo:background-color="#0079ac" fo:border="1.0pt solid #000000" style:decimal-places="2"/>
      <style:paragraph-properties style:tab-stop-distance="1.25cm"/>
      <style:text-properties fo:color="#ffffff" fo:font-size="11.0pt" fo:font-weight="bold" style:font-name="Arial" style:font-name-asian="Lucida Sans Unicode" style:font-name-complex="Tahoma"/>
    </style:style>
    <style:style style:family="table-column" style:name="a7c0707">
      <style:table-column-properties style:column-width="8.167in"/>
    </style:style>
    <style:style style:family="table-cell" style:name="a051356">
      <style:table-cell-properties fo:background-color="#d7f1fb" fo:border="1.0pt solid #000000" style:decimal-places="2"/>
      <style:paragraph-properties style:tab-stop-distance="1.25cm"/>
      <style:text-properties fo:font-size="10.0pt" fo:font-weight="bold" style:font-name="Arial" style:font-name-asian="Lucida Sans Unicode" style:font-name-complex="Tahoma"/>
    </style:style>
    <style:style style:family="table-cell" style:name="a380431">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c495a4">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5e2027">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4127fc">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e6225c">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bdd70f">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1b0c3d">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692073">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7bbb6f">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2dbe24">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3521ef">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53e7be">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6d9b7c">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856d13">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d14d47">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dd151b">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20f5e6">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d0e772">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ec60dc">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5eb5cf">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b11269">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fd9e31">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b1f543">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7d95b9">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7f1d7f">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6a9756">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1a50da">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6b10c6">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4f3608">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cbdb97">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6a11da">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56b725">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3f124a">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3613b8">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0b94c4">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094e52">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53d643">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1a7fbe">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7f5111">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89f8f5">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b5f543">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16b1f4">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cda63d">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3d8f87">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f338dd">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beb7b8">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data-style-name="na6d331" style:family="table-cell" style:name="af9d31b">
      <style:table-cell-properties fo:border="1.0pt solid #000000" style:decimal-places="2"/>
      <style:paragraph-properties style:tab-stop-distance="1.25cm"/>
      <style:text-properties style:font-name="Arial" style:font-name-asian="Lucida Sans Unicode" style:font-name-complex="Tahoma"/>
    </style:style>
    <style:style style:data-style-name="nf6af63" style:family="table-cell" style:name="a2773d1">
      <style:table-cell-properties fo:border="1.0pt solid #000000" style:decimal-places="2"/>
      <style:paragraph-properties style:tab-stop-distance="1.25cm"/>
      <style:text-properties style:font-name="Arial" style:font-name-asian="Lucida Sans Unicode" style:font-name-complex="Tahoma"/>
    </style:style>
    <style:style style:data-style-name="ndf3a6f" style:family="table-cell" style:name="ac84729">
      <style:table-cell-properties fo:border="1.0pt solid #000000" style:decimal-places="2"/>
      <style:paragraph-properties style:tab-stop-distance="1.25cm"/>
      <style:text-properties style:font-name="Arial" style:font-name-asian="Lucida Sans Unicode" style:font-name-complex="Tahoma"/>
    </style:style>
    <style:style style:data-style-name="n9583cf" style:family="table-cell" style:name="af39a27">
      <style:table-cell-properties fo:border="1.0pt solid #000000" style:decimal-places="2"/>
      <style:paragraph-properties style:tab-stop-distance="1.25cm"/>
      <style:text-properties style:font-name="Arial" style:font-name-asian="Lucida Sans Unicode" style:font-name-complex="Tahoma"/>
    </style:style>
    <style:style style:data-style-name="n2ee3b5" style:family="table-cell" style:name="a73117e">
      <style:table-cell-properties fo:border="1.0pt solid #000000" style:decimal-places="2"/>
      <style:paragraph-properties style:tab-stop-distance="1.25cm"/>
      <style:text-properties style:font-name="Arial" style:font-name-asian="Lucida Sans Unicode" style:font-name-complex="Tahoma"/>
    </style:style>
    <style:style style:data-style-name="n31b527" style:family="table-cell" style:name="ad26931">
      <style:table-cell-properties fo:border="1.0pt solid #000000" style:decimal-places="2"/>
      <style:paragraph-properties style:tab-stop-distance="1.25cm"/>
      <style:text-properties style:font-name="Arial" style:font-name-asian="Lucida Sans Unicode" style:font-name-complex="Tahoma"/>
    </style:style>
    <style:style style:data-style-name="ndaf6bd" style:family="table-cell" style:name="a044249">
      <style:table-cell-properties fo:border="1.0pt solid #000000" style:decimal-places="2"/>
      <style:paragraph-properties style:tab-stop-distance="1.25cm"/>
      <style:text-properties style:font-name="Arial" style:font-name-asian="Lucida Sans Unicode" style:font-name-complex="Tahoma"/>
    </style:style>
    <style:style style:data-style-name="nf0345e" style:family="table-cell" style:name="aeb6085">
      <style:table-cell-properties fo:border="1.0pt solid #000000" style:decimal-places="2"/>
      <style:paragraph-properties style:tab-stop-distance="1.25cm"/>
      <style:text-properties style:font-name="Arial" style:font-name-asian="Lucida Sans Unicode" style:font-name-complex="Tahoma"/>
    </style:style>
    <style:style style:data-style-name="n7e398d" style:family="table-cell" style:name="a66102b">
      <style:table-cell-properties fo:border="1.0pt solid #000000" style:decimal-places="2"/>
      <style:paragraph-properties style:tab-stop-distance="1.25cm"/>
      <style:text-properties style:font-name="Arial" style:font-name-asian="Lucida Sans Unicode" style:font-name-complex="Tahoma"/>
    </style:style>
    <style:style style:data-style-name="n269c24" style:family="table-cell" style:name="aef3bbe">
      <style:table-cell-properties fo:border="1.0pt solid #000000" style:decimal-places="2"/>
      <style:paragraph-properties style:tab-stop-distance="1.25cm"/>
      <style:text-properties style:font-name="Arial" style:font-name-asian="Lucida Sans Unicode" style:font-name-complex="Tahoma"/>
    </style:style>
    <style:style style:data-style-name="ne7d5da" style:family="table-cell" style:name="a125b4f">
      <style:table-cell-properties fo:border="1.0pt solid #000000" style:decimal-places="2"/>
      <style:paragraph-properties style:tab-stop-distance="1.25cm"/>
      <style:text-properties style:font-name="Arial" style:font-name-asian="Lucida Sans Unicode" style:font-name-complex="Tahoma"/>
    </style:style>
    <style:style style:data-style-name="n90d8ad" style:family="table-cell" style:name="acafe86">
      <style:table-cell-properties fo:border="1.0pt solid #000000" style:decimal-places="2"/>
      <style:paragraph-properties style:tab-stop-distance="1.25cm"/>
      <style:text-properties style:font-name="Arial" style:font-name-asian="Lucida Sans Unicode" style:font-name-complex="Tahoma"/>
    </style:style>
    <style:style style:data-style-name="n7eeff7" style:family="table-cell" style:name="a1e4525">
      <style:table-cell-properties fo:border="1.0pt solid #000000" style:decimal-places="2"/>
      <style:paragraph-properties style:tab-stop-distance="1.25cm"/>
      <style:text-properties style:font-name="Arial" style:font-name-asian="Lucida Sans Unicode" style:font-name-complex="Tahoma"/>
    </style:style>
    <style:style style:data-style-name="n85142c" style:family="table-cell" style:name="ae64026">
      <style:table-cell-properties fo:border="1.0pt solid #000000" style:decimal-places="2"/>
      <style:paragraph-properties style:tab-stop-distance="1.25cm"/>
      <style:text-properties style:font-name="Arial" style:font-name-asian="Lucida Sans Unicode" style:font-name-complex="Tahoma"/>
    </style:style>
    <style:style style:data-style-name="n1520b4" style:family="table-cell" style:name="a96726a">
      <style:table-cell-properties fo:border="1.0pt solid #000000" style:decimal-places="2"/>
      <style:paragraph-properties style:tab-stop-distance="1.25cm"/>
      <style:text-properties style:font-name="Arial" style:font-name-asian="Lucida Sans Unicode" style:font-name-complex="Tahoma"/>
    </style:style>
    <style:style style:data-style-name="n8acb7f" style:family="table-cell" style:name="a95d85f">
      <style:table-cell-properties fo:border="1.0pt solid #000000" style:decimal-places="2"/>
      <style:paragraph-properties style:tab-stop-distance="1.25cm"/>
      <style:text-properties style:font-name="Arial" style:font-name-asian="Lucida Sans Unicode" style:font-name-complex="Tahoma"/>
    </style:style>
    <style:style style:data-style-name="n93bce8" style:family="table-cell" style:name="a5bd23e">
      <style:table-cell-properties fo:border="1.0pt solid #000000" style:decimal-places="2"/>
      <style:paragraph-properties style:tab-stop-distance="1.25cm"/>
      <style:text-properties style:font-name="Arial" style:font-name-asian="Lucida Sans Unicode" style:font-name-complex="Tahoma"/>
    </style:style>
    <style:style style:data-style-name="n90d6ca" style:family="table-cell" style:name="a6ff673">
      <style:table-cell-properties fo:border="1.0pt solid #000000" style:decimal-places="2"/>
      <style:paragraph-properties style:tab-stop-distance="1.25cm"/>
      <style:text-properties style:font-name="Arial" style:font-name-asian="Lucida Sans Unicode" style:font-name-complex="Tahoma"/>
    </style:style>
    <style:style style:data-style-name="ncf965d" style:family="table-cell" style:name="a531e64">
      <style:table-cell-properties fo:border="1.0pt solid #000000" style:decimal-places="2"/>
      <style:paragraph-properties style:tab-stop-distance="1.25cm"/>
      <style:text-properties style:font-name="Arial" style:font-name-asian="Lucida Sans Unicode" style:font-name-complex="Tahoma"/>
    </style:style>
    <style:style style:data-style-name="n2cbb43" style:family="table-cell" style:name="a41c6a6">
      <style:table-cell-properties fo:border="1.0pt solid #000000" style:decimal-places="2"/>
      <style:paragraph-properties style:tab-stop-distance="1.25cm"/>
      <style:text-properties style:font-name="Arial" style:font-name-asian="Lucida Sans Unicode" style:font-name-complex="Tahoma"/>
    </style:style>
    <style:style style:data-style-name="neb3e19" style:family="table-cell" style:name="a9ff603">
      <style:table-cell-properties fo:border="1.0pt solid #000000" style:decimal-places="2"/>
      <style:paragraph-properties style:tab-stop-distance="1.25cm"/>
      <style:text-properties style:font-name="Arial" style:font-name-asian="Lucida Sans Unicode" style:font-name-complex="Tahoma"/>
    </style:style>
    <style:style style:data-style-name="nd90dc9" style:family="table-cell" style:name="ac8598f">
      <style:table-cell-properties fo:border="1.0pt solid #000000" style:decimal-places="2"/>
      <style:paragraph-properties style:tab-stop-distance="1.25cm"/>
      <style:text-properties style:font-name="Arial" style:font-name-asian="Lucida Sans Unicode" style:font-name-complex="Tahoma"/>
    </style:style>
    <style:style style:data-style-name="n470085" style:family="table-cell" style:name="a40b572">
      <style:table-cell-properties fo:border="1.0pt solid #000000" style:decimal-places="2"/>
      <style:paragraph-properties style:tab-stop-distance="1.25cm"/>
      <style:text-properties style:font-name="Arial" style:font-name-asian="Lucida Sans Unicode" style:font-name-complex="Tahoma"/>
    </style:style>
    <style:style style:data-style-name="n9c9f1a" style:family="table-cell" style:name="af1c409">
      <style:table-cell-properties fo:border="1.0pt solid #000000" style:decimal-places="2"/>
      <style:paragraph-properties style:tab-stop-distance="1.25cm"/>
      <style:text-properties style:font-name="Arial" style:font-name-asian="Lucida Sans Unicode" style:font-name-complex="Tahoma"/>
    </style:style>
    <style:style style:data-style-name="n0ffe56" style:family="table-cell" style:name="af742ee">
      <style:table-cell-properties fo:border="1.0pt solid #000000" style:decimal-places="2"/>
      <style:paragraph-properties style:tab-stop-distance="1.25cm"/>
      <style:text-properties style:font-name="Arial" style:font-name-asian="Lucida Sans Unicode" style:font-name-complex="Tahoma"/>
    </style:style>
    <style:style style:data-style-name="ne3fde1" style:family="table-cell" style:name="a37a5a4">
      <style:table-cell-properties fo:border="1.0pt solid #000000" style:decimal-places="2"/>
      <style:paragraph-properties style:tab-stop-distance="1.25cm"/>
      <style:text-properties style:font-name="Arial" style:font-name-asian="Lucida Sans Unicode" style:font-name-complex="Tahoma"/>
    </style:style>
    <style:style style:data-style-name="n792158" style:family="table-cell" style:name="a56314e">
      <style:table-cell-properties fo:border="1.0pt solid #000000" style:decimal-places="2"/>
      <style:paragraph-properties style:tab-stop-distance="1.25cm"/>
      <style:text-properties style:font-name="Arial" style:font-name-asian="Lucida Sans Unicode" style:font-name-complex="Tahoma"/>
    </style:style>
    <style:style style:data-style-name="nda0c8a" style:family="table-cell" style:name="ab4aed0">
      <style:table-cell-properties fo:border="1.0pt solid #000000" style:decimal-places="2"/>
      <style:paragraph-properties style:tab-stop-distance="1.25cm"/>
      <style:text-properties style:font-name="Arial" style:font-name-asian="Lucida Sans Unicode" style:font-name-complex="Tahoma"/>
    </style:style>
    <style:style style:data-style-name="na4f745" style:family="table-cell" style:name="ab616f1">
      <style:table-cell-properties fo:border="1.0pt solid #000000" style:decimal-places="2"/>
      <style:paragraph-properties style:tab-stop-distance="1.25cm"/>
      <style:text-properties style:font-name="Arial" style:font-name-asian="Lucida Sans Unicode" style:font-name-complex="Tahoma"/>
    </style:style>
    <style:style style:data-style-name="ndfb7c5" style:family="table-cell" style:name="a7a9f3f">
      <style:table-cell-properties fo:border="1.0pt solid #000000" style:decimal-places="2"/>
      <style:paragraph-properties style:tab-stop-distance="1.25cm"/>
      <style:text-properties style:font-name="Arial" style:font-name-asian="Lucida Sans Unicode" style:font-name-complex="Tahoma"/>
    </style:style>
    <style:style style:data-style-name="n6b5bbf" style:family="table-cell" style:name="a0608aa">
      <style:table-cell-properties fo:border="1.0pt solid #000000" style:decimal-places="2"/>
      <style:paragraph-properties style:tab-stop-distance="1.25cm"/>
      <style:text-properties style:font-name="Arial" style:font-name-asian="Lucida Sans Unicode" style:font-name-complex="Tahoma"/>
    </style:style>
    <style:style style:data-style-name="ne095ff" style:family="table-cell" style:name="aa8c827">
      <style:table-cell-properties fo:border="1.0pt solid #000000" style:decimal-places="2"/>
      <style:paragraph-properties style:tab-stop-distance="1.25cm"/>
      <style:text-properties style:font-name="Arial" style:font-name-asian="Lucida Sans Unicode" style:font-name-complex="Tahoma"/>
    </style:style>
    <style:style style:data-style-name="naf5233" style:family="table-cell" style:name="af10d46">
      <style:table-cell-properties fo:border="1.0pt solid #000000" style:decimal-places="2"/>
      <style:paragraph-properties style:tab-stop-distance="1.25cm"/>
      <style:text-properties style:font-name="Arial" style:font-name-asian="Lucida Sans Unicode" style:font-name-complex="Tahoma"/>
    </style:style>
    <style:style style:data-style-name="n83390e" style:family="table-cell" style:name="a0ba555">
      <style:table-cell-properties fo:border="1.0pt solid #000000" style:decimal-places="2"/>
      <style:paragraph-properties style:tab-stop-distance="1.25cm"/>
      <style:text-properties style:font-name="Arial" style:font-name-asian="Lucida Sans Unicode" style:font-name-complex="Tahoma"/>
    </style:style>
    <style:style style:data-style-name="n6d2baf" style:family="table-cell" style:name="ada57ee">
      <style:table-cell-properties fo:border="1.0pt solid #000000" style:decimal-places="2"/>
      <style:paragraph-properties style:tab-stop-distance="1.25cm"/>
      <style:text-properties style:font-name="Arial" style:font-name-asian="Lucida Sans Unicode" style:font-name-complex="Tahoma"/>
    </style:style>
    <style:style style:data-style-name="n0fb6dc" style:family="table-cell" style:name="a0fdb4f">
      <style:table-cell-properties fo:border="1.0pt solid #000000" style:decimal-places="2"/>
      <style:paragraph-properties style:tab-stop-distance="1.25cm"/>
      <style:text-properties style:font-name="Arial" style:font-name-asian="Lucida Sans Unicode" style:font-name-complex="Tahoma"/>
    </style:style>
    <style:style style:data-style-name="n6bc002" style:family="table-cell" style:name="a38649c">
      <style:table-cell-properties fo:border="1.0pt solid #000000" style:decimal-places="2"/>
      <style:paragraph-properties style:tab-stop-distance="1.25cm"/>
      <style:text-properties style:font-name="Arial" style:font-name-asian="Lucida Sans Unicode" style:font-name-complex="Tahoma"/>
    </style:style>
    <style:style style:data-style-name="n743d2e" style:family="table-cell" style:name="a6d1800">
      <style:table-cell-properties fo:border="1.0pt solid #000000" style:decimal-places="2"/>
      <style:paragraph-properties style:tab-stop-distance="1.25cm"/>
      <style:text-properties style:font-name="Arial" style:font-name-asian="Lucida Sans Unicode" style:font-name-complex="Tahoma"/>
    </style:style>
    <style:style style:data-style-name="n8b4389" style:family="table-cell" style:name="aecf345">
      <style:table-cell-properties fo:border="1.0pt solid #000000" style:decimal-places="2"/>
      <style:paragraph-properties style:tab-stop-distance="1.25cm"/>
      <style:text-properties style:font-name="Arial" style:font-name-asian="Lucida Sans Unicode" style:font-name-complex="Tahoma"/>
    </style:style>
    <style:style style:data-style-name="n8803b3" style:family="table-cell" style:name="ab33683">
      <style:table-cell-properties fo:border="1.0pt solid #000000" style:decimal-places="2"/>
      <style:paragraph-properties style:tab-stop-distance="1.25cm"/>
      <style:text-properties style:font-name="Arial" style:font-name-asian="Lucida Sans Unicode" style:font-name-complex="Tahoma"/>
    </style:style>
    <style:style style:data-style-name="n7b908b" style:family="table-cell" style:name="a42938a">
      <style:table-cell-properties fo:border="1.0pt solid #000000" style:decimal-places="2"/>
      <style:paragraph-properties style:tab-stop-distance="1.25cm"/>
      <style:text-properties style:font-name="Arial" style:font-name-asian="Lucida Sans Unicode" style:font-name-complex="Tahoma"/>
    </style:style>
    <style:style style:data-style-name="n1074d1" style:family="table-cell" style:name="a5cde27">
      <style:table-cell-properties fo:border="1.0pt solid #000000" style:decimal-places="2"/>
      <style:paragraph-properties style:tab-stop-distance="1.25cm"/>
      <style:text-properties style:font-name="Arial" style:font-name-asian="Lucida Sans Unicode" style:font-name-complex="Tahoma"/>
    </style:style>
    <style:style style:data-style-name="n78bc64" style:family="table-cell" style:name="a313bfd">
      <style:table-cell-properties fo:border="1.0pt solid #000000" style:decimal-places="2"/>
      <style:paragraph-properties style:tab-stop-distance="1.25cm"/>
      <style:text-properties style:font-name="Arial" style:font-name-asian="Lucida Sans Unicode" style:font-name-complex="Tahoma"/>
    </style:style>
    <style:style style:data-style-name="nc62a3a" style:family="table-cell" style:name="af1dfc3">
      <style:table-cell-properties fo:border="1.0pt solid #000000" style:decimal-places="2"/>
      <style:paragraph-properties style:tab-stop-distance="1.25cm"/>
      <style:text-properties style:font-name="Arial" style:font-name-asian="Lucida Sans Unicode" style:font-name-complex="Tahoma"/>
    </style:style>
    <style:style style:data-style-name="nc5a466" style:family="table-cell" style:name="abf8556">
      <style:table-cell-properties fo:border="1.0pt solid #000000" style:decimal-places="2"/>
      <style:paragraph-properties style:tab-stop-distance="1.25cm"/>
      <style:text-properties style:font-name="Arial" style:font-name-asian="Lucida Sans Unicode" style:font-name-complex="Tahoma"/>
    </style:style>
    <style:style style:data-style-name="n9b37b7" style:family="table-cell" style:name="a4813e1">
      <style:table-cell-properties fo:border="1.0pt solid #000000" style:decimal-places="2"/>
      <style:paragraph-properties style:tab-stop-distance="1.25cm"/>
      <style:text-properties style:font-name="Arial" style:font-name-asian="Lucida Sans Unicode" style:font-name-complex="Tahoma"/>
    </style:style>
    <number:number-style style:name="na6d331">
      <number:number number:decimal-places="0" number:grouping="true" number:min-integer-digits="1"/>
    </number:number-style>
    <number:number-style style:name="nf6af63">
      <number:number number:decimal-places="0" number:grouping="true" number:min-integer-digits="1"/>
    </number:number-style>
    <number:number-style style:name="n83390e">
      <number:number number:decimal-places="0" number:grouping="true" number:min-integer-digits="1"/>
    </number:number-style>
    <number:number-style style:name="n6d2baf">
      <number:number number:decimal-places="0" number:grouping="true" number:min-integer-digits="1"/>
    </number:number-style>
    <number:number-style style:name="n9583cf">
      <number:number number:decimal-places="0" number:grouping="true" number:min-integer-digits="1"/>
    </number:number-style>
    <number:number-style style:name="ndf3a6f">
      <number:number number:decimal-places="0" number:grouping="true" number:min-integer-digits="1"/>
    </number:number-style>
    <number:number-style style:name="n93bce8">
      <number:number number:decimal-places="0" number:grouping="true" number:min-integer-digits="1"/>
    </number:number-style>
    <number:number-style style:name="nda0c8a">
      <number:number number:decimal-places="0" number:grouping="true" number:min-integer-digits="1"/>
    </number:number-style>
    <number:number-style style:name="ne3fde1">
      <number:number number:decimal-places="0" number:grouping="true" number:min-integer-digits="1"/>
    </number:number-style>
    <number:number-style style:name="n0fb6dc">
      <number:number number:decimal-places="0" number:grouping="true" number:min-integer-digits="1"/>
    </number:number-style>
    <number:number-style style:name="n6bc002">
      <number:number number:decimal-places="0" number:grouping="true" number:min-integer-digits="1"/>
    </number:number-style>
    <number:number-style style:name="ndaf6bd">
      <number:number number:decimal-places="0" number:grouping="true" number:min-integer-digits="1"/>
    </number:number-style>
    <number:number-style style:name="n743d2e">
      <number:number number:decimal-places="0" number:grouping="true" number:min-integer-digits="1"/>
    </number:number-style>
    <number:number-style style:name="n8b4389">
      <number:number number:decimal-places="0" number:grouping="true" number:min-integer-digits="1"/>
    </number:number-style>
    <number:number-style style:name="nf0345e">
      <number:number number:decimal-places="0" number:grouping="true" number:min-integer-digits="1"/>
    </number:number-style>
    <number:number-style style:name="n7e398d">
      <number:number number:decimal-places="0" number:grouping="true" number:min-integer-digits="1"/>
    </number:number-style>
    <number:number-style style:name="n31b527">
      <number:number number:decimal-places="0" number:grouping="true" number:min-integer-digits="1"/>
    </number:number-style>
    <number:number-style style:name="neb3e19">
      <number:number number:decimal-places="0" number:grouping="true" number:min-integer-digits="1"/>
    </number:number-style>
    <number:number-style style:name="n2cbb43">
      <number:number number:decimal-places="0" number:grouping="true" number:min-integer-digits="1"/>
    </number:number-style>
    <number:number-style style:name="n8803b3">
      <number:number number:decimal-places="0" number:grouping="true" number:min-integer-digits="1"/>
    </number:number-style>
    <number:number-style style:name="n269c24">
      <number:number number:decimal-places="0" number:grouping="true" number:min-integer-digits="1"/>
    </number:number-style>
    <number:number-style style:name="n7b908b">
      <number:number number:decimal-places="0" number:grouping="true" number:min-integer-digits="1"/>
    </number:number-style>
    <number:number-style style:name="ne7d5da">
      <number:number number:decimal-places="0" number:grouping="true" number:min-integer-digits="1"/>
    </number:number-style>
    <number:number-style style:name="n90d8ad">
      <number:number number:decimal-places="0" number:grouping="true" number:min-integer-digits="1"/>
    </number:number-style>
    <number:number-style style:name="n7eeff7">
      <number:number number:decimal-places="0" number:grouping="true" number:min-integer-digits="1"/>
    </number:number-style>
    <number:number-style style:name="n1520b4">
      <number:number number:decimal-places="0" number:grouping="true" number:min-integer-digits="1"/>
    </number:number-style>
    <number:number-style style:name="n85142c">
      <number:number number:decimal-places="0" number:grouping="true" number:min-integer-digits="1"/>
    </number:number-style>
    <number:number-style style:name="n1074d1">
      <number:number number:decimal-places="0" number:grouping="true" number:min-integer-digits="1"/>
    </number:number-style>
    <number:number-style style:name="nd90dc9">
      <number:number number:decimal-places="0" number:grouping="true" number:min-integer-digits="1"/>
    </number:number-style>
    <number:number-style style:name="n8acb7f">
      <number:number number:decimal-places="0" number:grouping="true" number:min-integer-digits="1"/>
    </number:number-style>
    <number:number-style style:name="n78bc64">
      <number:number number:decimal-places="0" number:grouping="true" number:min-integer-digits="1"/>
    </number:number-style>
    <number:number-style style:name="nc62a3a">
      <number:number number:decimal-places="0" number:grouping="true" number:min-integer-digits="1"/>
    </number:number-style>
    <number:number-style style:name="na4f745">
      <number:number number:decimal-places="0" number:grouping="true" number:min-integer-digits="1"/>
    </number:number-style>
    <number:number-style style:name="ne095ff">
      <number:number number:decimal-places="0" number:grouping="true" number:min-integer-digits="1"/>
    </number:number-style>
    <number:number-style style:name="nc5a466">
      <number:number number:decimal-places="0" number:grouping="true" number:min-integer-digits="1"/>
    </number:number-style>
    <number:number-style style:name="n470085">
      <number:number number:decimal-places="0" number:grouping="true" number:min-integer-digits="1"/>
    </number:number-style>
    <number:number-style style:name="n9c9f1a">
      <number:number number:decimal-places="0" number:grouping="true" number:min-integer-digits="1"/>
    </number:number-style>
    <number:number-style style:name="n0ffe56">
      <number:number number:decimal-places="0" number:grouping="true" number:min-integer-digits="1"/>
    </number:number-style>
    <number:number-style style:name="n9b37b7">
      <number:number number:decimal-places="0" number:grouping="true" number:min-integer-digits="1"/>
    </number:number-style>
    <number:number-style style:name="n792158">
      <number:number number:decimal-places="0" number:grouping="true" number:min-integer-digits="1"/>
    </number:number-style>
    <number:number-style style:name="n90d6ca">
      <number:number number:decimal-places="0" number:grouping="true" number:min-integer-digits="1"/>
    </number:number-style>
    <number:number-style style:name="ncf965d">
      <number:number number:decimal-places="0" number:grouping="true" number:min-integer-digits="1"/>
    </number:number-style>
    <number:number-style style:name="n2ee3b5">
      <number:number number:decimal-places="0" number:grouping="true" number:min-integer-digits="1"/>
    </number:number-style>
    <number:number-style style:name="n6b5bbf">
      <number:number number:decimal-places="0" number:grouping="true" number:min-integer-digits="1"/>
    </number:number-style>
    <number:number-style style:name="ndfb7c5">
      <number:number number:decimal-places="0" number:grouping="true" number:min-integer-digits="1"/>
    </number:number-style>
    <number:number-style style:name="naf5233">
      <number:number number:decimal-places="0" number:grouping="true" number:min-integer-digits="1"/>
    </number:number-style>
    <style:style style:family="table" style:name="a596418">
      <style:table-properties style:width="6.692in" table:align="margins"/>
    </style:style>
    <style:style style:family="table-column" style:name="a46c854">
      <style:table-column-properties style:use-optimal-column-width="true"/>
    </style:style>
    <style:style style:family="table-cell" style:name="aeaa1db">
      <style:table-cell-properties fo:background-color="#0079ac" fo:border="1.0pt solid #000000" style:decimal-places="2"/>
      <style:paragraph-properties style:tab-stop-distance="1.25cm"/>
      <style:text-properties fo:color="#ffffff" fo:font-size="11.0pt" fo:font-weight="bold" style:font-name="Arial" style:font-name-asian="Lucida Sans Unicode" style:font-name-complex="Tahoma"/>
    </style:style>
    <style:style style:family="table-column" style:name="ade3486">
      <style:table-column-properties style:column-width="9.1809in"/>
    </style:style>
    <style:style style:family="table-cell" style:name="a55a9cd">
      <style:table-cell-properties fo:background-color="#d7f1fb" fo:border="1.0pt solid #000000" style:decimal-places="2"/>
      <style:paragraph-properties style:tab-stop-distance="1.25cm"/>
      <style:text-properties fo:font-size="10.0pt" fo:font-weight="bold" style:font-name="Arial" style:font-name-asian="Lucida Sans Unicode" style:font-name-complex="Tahoma"/>
    </style:style>
    <style:style style:family="table-cell" style:name="a0fd83c">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data-style-name="n1942bc" style:family="table-cell" style:name="acb28f8">
      <style:table-cell-properties fo:border="1.0pt solid #000000" style:decimal-places="2"/>
      <style:paragraph-properties style:tab-stop-distance="1.25cm"/>
      <style:text-properties style:font-name="Arial" style:font-name-asian="Lucida Sans Unicode" style:font-name-complex="Tahoma"/>
    </style:style>
    <number:number-style style:name="n1942bc">
      <number:number number:decimal-places="0" number:grouping="true" number:min-integer-digits="1"/>
    </number:number-style>
  </office:automatic-styles>
  <office:body>
    <office:spreadsheet>
      <table:table table:name="0 Evolución" table:print="false" table:style-name="ta1">
        <table:table-column table:default-cell-style-name="Default" table:style-name="a744aa6"/>
        <table:table-column table:default-cell-style-name="Default" table:number-columns-repeated="11" table:style-name="co1"/>
        <table:table-column table:default-cell-style-name="Default" table:style-name="co1"/>
        <table:table-row table:style-name="ro1">
          <table:table-cell office:string-value="Nº de consultas a Servizos de Interoperabilidade dende Sistema de tramitación" office:value-type="string" table:number-columns-spanned="13" table:number-rows-spanned="1" table:style-name="a1df051">
            <text:p>Nº de consultas a Servizos de Interoperabilidade dende Sistema de tramitació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number-columns-repeated="13" table:number-rows-spanned="1"/>
        </table:table-row>
        <table:table-row>
          <table:table-cell table:number-rows-spanned="1"/>
          <table:table-cell office:string-value="Xaneiro" office:value-type="string" table:number-rows-spanned="1" table:style-name="a611bdc">
            <text:p>Xaneiro</text:p>
          </table:table-cell>
          <table:table-cell office:string-value="Febreiro" office:value-type="string" table:number-rows-spanned="1" table:style-name="a56b775">
            <text:p>Febreiro</text:p>
          </table:table-cell>
          <table:table-cell office:string-value="Marzo" office:value-type="string" table:number-rows-spanned="1" table:style-name="aa8cd51">
            <text:p>Marzo</text:p>
          </table:table-cell>
          <table:table-cell office:string-value="Abril" office:value-type="string" table:number-rows-spanned="1" table:style-name="af72d1e">
            <text:p>Abril</text:p>
          </table:table-cell>
          <table:table-cell office:string-value="Maio" office:value-type="string" table:number-rows-spanned="1" table:style-name="afb4935">
            <text:p>Maio</text:p>
          </table:table-cell>
          <table:table-cell office:string-value="Xuño" office:value-type="string" table:number-rows-spanned="1" table:style-name="a4d91ac">
            <text:p>Xuño</text:p>
          </table:table-cell>
          <table:table-cell office:string-value="Xullo" office:value-type="string" table:number-rows-spanned="1" table:style-name="a26810a">
            <text:p>Xullo</text:p>
          </table:table-cell>
          <table:table-cell office:string-value="Agosto" office:value-type="string" table:number-rows-spanned="1" table:style-name="a46afbd">
            <text:p>Agosto</text:p>
          </table:table-cell>
          <table:table-cell office:string-value="Setembro" office:value-type="string" table:number-rows-spanned="1" table:style-name="a33fd02">
            <text:p>Setembro</text:p>
          </table:table-cell>
          <table:table-cell office:string-value="Outubro" office:value-type="string" table:number-rows-spanned="1" table:style-name="a0bfbc4">
            <text:p>Outubro</text:p>
          </table:table-cell>
          <table:table-cell office:string-value="Novembro" office:value-type="string" table:number-rows-spanned="1" table:style-name="a549fae">
            <text:p>Novembro</text:p>
          </table:table-cell>
          <table:table-cell office:string-value="Decembro" office:value-type="string" table:number-rows-spanned="1" table:style-name="a2e97f8">
            <text:p>Decembro</text:p>
          </table:table-cell>
        </table:table-row>
        <table:table-row>
          <table:table-cell office:string-value="2020" office:value-type="string" table:number-rows-spanned="1" table:style-name="a6c3667">
            <text:p>2020</text:p>
          </table:table-cell>
          <table:table-cell office:string-value="---" office:value="915678.0" office:value-type="float" table:number-rows-spanned="1" table:style-name="a7560c9">
            <text:p>915,678</text:p>
          </table:table-cell>
          <table:table-cell office:string-value="---" office:value="514318.0" office:value-type="float" table:number-rows-spanned="1" table:style-name="aaabfaf">
            <text:p>514,318</text:p>
          </table:table-cell>
          <table:table-cell office:string-value="---" office:value="667308.0" office:value-type="float" table:number-rows-spanned="1" table:style-name="a662f84">
            <text:p>667,308</text:p>
          </table:table-cell>
          <table:table-cell office:string-value="---" office:value="948818.0" office:value-type="float" table:number-rows-spanned="1" table:style-name="a5557ef">
            <text:p>948,818</text:p>
          </table:table-cell>
          <table:table-cell office:string-value="---" office:value="1139090.0" office:value-type="float" table:number-rows-spanned="1" table:style-name="ada09b9">
            <text:p>1,139,090</text:p>
          </table:table-cell>
          <table:table-cell office:string-value="---" office:value="1411171.0" office:value-type="float" table:number-rows-spanned="1" table:style-name="acd1b31">
            <text:p>1,411,171</text:p>
          </table:table-cell>
          <table:table-cell office:string-value="---" office:value="976721.0" office:value-type="float" table:number-rows-spanned="1" table:style-name="a13ebce">
            <text:p>976,721</text:p>
          </table:table-cell>
          <table:table-cell office:string-value="---" office:value="885978.0" office:value-type="float" table:number-rows-spanned="1" table:style-name="adb5644">
            <text:p>885,978</text:p>
          </table:table-cell>
          <table:table-cell office:string-value="---" office:value="913146.0" office:value-type="float" table:number-rows-spanned="1" table:style-name="aee4a40">
            <text:p>913,146</text:p>
          </table:table-cell>
          <table:table-cell office:string-value="---" office:value="979467.0" office:value-type="float" table:number-rows-spanned="1" table:style-name="ac7e5f0">
            <text:p>979,467</text:p>
          </table:table-cell>
          <table:table-cell office:string-value="---" office:value="953576.0" office:value-type="float" table:number-rows-spanned="1" table:style-name="a3f5008">
            <text:p>953,576</text:p>
          </table:table-cell>
          <table:table-cell office:string-value="---" office:value="920422.0" office:value-type="float" table:number-rows-spanned="1" table:style-name="acbc702">
            <text:p>920,422</text:p>
          </table:table-cell>
        </table:table-row>
        <table:table-row>
          <table:table-cell office:string-value="2021" office:value-type="string" table:number-rows-spanned="1" table:style-name="a15c50f">
            <text:p>2021</text:p>
          </table:table-cell>
          <table:table-cell office:string-value="---" office:value="1149414.0" office:value-type="float" table:number-rows-spanned="1" table:style-name="acd2443">
            <text:p>1,149,414</text:p>
          </table:table-cell>
          <table:table-cell office:string-value="---" office:value="1011646.0" office:value-type="float" table:number-rows-spanned="1" table:style-name="aef8925">
            <text:p>1,011,646</text:p>
          </table:table-cell>
          <table:table-cell office:string-value="---" office:value="914958.0" office:value-type="float" table:number-rows-spanned="1" table:style-name="a5c3f93">
            <text:p>914,958</text:p>
          </table:table-cell>
          <table:table-cell office:string-value="---" office:value="592242.0" office:value-type="float" table:number-rows-spanned="1" table:style-name="a6f5da1">
            <text:p>592,242</text:p>
          </table:table-cell>
          <table:table-cell office:string-value="---" office:value="670789.0" office:value-type="float" table:number-rows-spanned="1" table:style-name="aa7385c">
            <text:p>670,789</text:p>
          </table:table-cell>
          <table:table-cell office:string-value="---" office:value="1138910.0" office:value-type="float" table:number-rows-spanned="1" table:style-name="a59b997">
            <text:p>1,138,910</text:p>
          </table:table-cell>
          <table:table-cell office:string-value="---" office:value="737809.0" office:value-type="float" table:number-rows-spanned="1" table:style-name="abe32df">
            <text:p>737,809</text:p>
          </table:table-cell>
          <table:table-cell office:string-value="---" office:value="684443.0" office:value-type="float" table:number-rows-spanned="1" table:style-name="a273fb8">
            <text:p>684,443</text:p>
          </table:table-cell>
          <table:table-cell office:string-value="---" office:value="1042030.0" office:value-type="float" table:number-rows-spanned="1" table:style-name="a7ff6e8">
            <text:p>1,042,030</text:p>
          </table:table-cell>
          <table:table-cell office:string-value="---" office:value="859476.0" office:value-type="float" table:number-rows-spanned="1" table:style-name="a5ecb5a">
            <text:p>859,476</text:p>
          </table:table-cell>
          <table:table-cell office:string-value="---" office:value="939360.0" office:value-type="float" table:number-rows-spanned="1" table:style-name="ae5815f">
            <text:p>939,360</text:p>
          </table:table-cell>
          <table:table-cell office:string-value="---" office:value="980908.0" office:value-type="float" table:number-rows-spanned="1" table:style-name="a5d989c">
            <text:p>980,908</text:p>
          </table:table-cell>
        </table:table-row>
        <table:table-row>
          <table:table-cell office:string-value="2022" office:value-type="string" table:number-rows-spanned="1" table:style-name="afc84de">
            <text:p>2022</text:p>
          </table:table-cell>
          <table:table-cell office:string-value="---" office:value="897267.0" office:value-type="float" table:number-rows-spanned="1" table:style-name="aaa5b9f">
            <text:p>897,267</text:p>
          </table:table-cell>
          <table:table-cell office:string-value="---" office:value="839532.0" office:value-type="float" table:number-rows-spanned="1" table:style-name="a9e7598">
            <text:p>839,532</text:p>
          </table:table-cell>
          <table:table-cell office:string-value="---" office:value="1249416.0" office:value-type="float" table:number-rows-spanned="1" table:style-name="a1014cd">
            <text:p>1,249,416</text:p>
          </table:table-cell>
          <table:table-cell office:string-value="---" office:value="1352224.0" office:value-type="float" table:number-rows-spanned="1" table:style-name="a341206">
            <text:p>1,352,224</text:p>
          </table:table-cell>
          <table:table-cell office:string-value="---" office:value="1334840.0" office:value-type="float" table:number-rows-spanned="1" table:style-name="a03fe33">
            <text:p>1,334,840</text:p>
          </table:table-cell>
          <table:table-cell office:string-value="---" office:value="1867221.0" office:value-type="float" table:number-rows-spanned="1" table:style-name="a310899">
            <text:p>1,867,221</text:p>
          </table:table-cell>
          <table:table-cell office:string-value="---" office:value="1998185.0" office:value-type="float" table:number-rows-spanned="1" table:style-name="ac2315b">
            <text:p>1,998,185</text:p>
          </table:table-cell>
          <table:table-cell office:string-value="---" office:value="1569961.0" office:value-type="float" table:number-rows-spanned="1" table:style-name="a29ca7d">
            <text:p>1,569,961</text:p>
          </table:table-cell>
          <table:table-cell office:string-value="---" office:value="1866556.0" office:value-type="float" table:number-rows-spanned="1" table:style-name="ab76774">
            <text:p>1,866,556</text:p>
          </table:table-cell>
          <table:table-cell office:string-value="---" office:value="1166671.0" office:value-type="float" table:number-rows-spanned="1" table:style-name="a2cfb73">
            <text:p>1,166,671</text:p>
          </table:table-cell>
          <table:table-cell office:string-value="---" office:value="1019926.0" office:value-type="float" table:number-rows-spanned="1" table:style-name="a51a240">
            <text:p>1,019,926</text:p>
          </table:table-cell>
          <table:table-cell office:string-value="---" office:value="1040905.0" office:value-type="float" table:number-rows-spanned="1" table:style-name="adb3eae">
            <text:p>1,040,905</text:p>
          </table:table-cell>
        </table:table-row>
        <table:table-row>
          <table:table-cell office:string-value="2023" office:value-type="string" table:number-rows-spanned="1" table:style-name="a9d3b17">
            <text:p>2023</text:p>
          </table:table-cell>
          <table:table-cell office:string-value="---" office:value="695447.0" office:value-type="float" table:number-rows-spanned="1" table:style-name="ab41b7a">
            <text:p>695,447</text:p>
          </table:table-cell>
          <table:table-cell office:string-value="---" office:value="1160427.0" office:value-type="float" table:number-rows-spanned="1" table:style-name="a0d82cb">
            <text:p>1,160,427</text:p>
          </table:table-cell>
          <table:table-cell office:string-value="---" office:value="1297256.0" office:value-type="float" table:number-rows-spanned="1" table:style-name="a311019">
            <text:p>1,297,256</text:p>
          </table:table-cell>
          <table:table-cell office:string-value="---" office:value="732150.0" office:value-type="float" table:number-rows-spanned="1" table:style-name="a2c5c50">
            <text:p>732,150</text:p>
          </table:table-cell>
          <table:table-cell office:string-value="---" office:value="1248985.0" office:value-type="float" table:number-rows-spanned="1" table:style-name="a040e32">
            <text:p>1,248,985</text:p>
          </table:table-cell>
          <table:table-cell office:string-value="---" office:value="1458363.0" office:value-type="float" table:number-rows-spanned="1" table:style-name="a8ffa39">
            <text:p>1,458,363</text:p>
          </table:table-cell>
          <table:table-cell office:string-value="---" office:value="991395.0" office:value-type="float" table:number-rows-spanned="1" table:style-name="a6755ec">
            <text:p>991,395</text:p>
          </table:table-cell>
          <table:table-cell office:string-value="---" office:value="892476.0" office:value-type="float" table:number-rows-spanned="1" table:style-name="a50f6be">
            <text:p>892,476</text:p>
          </table:table-cell>
          <table:table-cell office:string-value="---" office:value="1149679.0" office:value-type="float" table:number-rows-spanned="1" table:style-name="a5bb744">
            <text:p>1,149,679</text:p>
          </table:table-cell>
          <table:table-cell office:string-value="---" office:value="1404906.0" office:value-type="float" table:number-rows-spanned="1" table:style-name="a057762">
            <text:p>1,404,906</text:p>
          </table:table-cell>
          <table:table-cell office:string-value="---" office:value="1377905.0" office:value-type="float" table:number-rows-spanned="1" table:style-name="afdf2f4">
            <text:p>1,377,905</text:p>
          </table:table-cell>
          <table:table-cell office:string-value="---" office:value="2497413.0" office:value-type="float" table:number-rows-spanned="1" table:style-name="ad74ee5">
            <text:p>2,497,413</text:p>
          </table:table-cell>
        </table:table-row>
        <table:table-row>
          <table:table-cell office:string-value="2024" office:value-type="string" table:number-rows-spanned="1" table:style-name="abfa915">
            <text:p>2024</text:p>
          </table:table-cell>
          <table:table-cell office:string-value="---" office:value="2432121.0" office:value-type="float" table:number-rows-spanned="1" table:style-name="a8d830f">
            <text:p>2,432,121</text:p>
          </table:table-cell>
          <table:table-cell office:string-value="---" office:value-type="string" table:number-rows-spanned="1" table:style-name="a40ddef">
            <text:p>---</text:p>
          </table:table-cell>
          <table:table-cell office:string-value="---" office:value-type="string" table:number-rows-spanned="1" table:style-name="a50b7fd">
            <text:p>---</text:p>
          </table:table-cell>
          <table:table-cell office:string-value="---" office:value-type="string" table:number-rows-spanned="1" table:style-name="a4bc16a">
            <text:p>---</text:p>
          </table:table-cell>
          <table:table-cell office:string-value="---" office:value-type="string" table:number-rows-spanned="1" table:style-name="abddd32">
            <text:p>---</text:p>
          </table:table-cell>
          <table:table-cell office:string-value="---" office:value-type="string" table:number-rows-spanned="1" table:style-name="a1b3576">
            <text:p>---</text:p>
          </table:table-cell>
          <table:table-cell office:string-value="---" office:value-type="string" table:number-rows-spanned="1" table:style-name="a43811c">
            <text:p>---</text:p>
          </table:table-cell>
          <table:table-cell office:string-value="---" office:value-type="string" table:number-rows-spanned="1" table:style-name="a785c84">
            <text:p>---</text:p>
          </table:table-cell>
          <table:table-cell office:string-value="---" office:value-type="string" table:number-rows-spanned="1" table:style-name="a32e7af">
            <text:p>---</text:p>
          </table:table-cell>
          <table:table-cell office:string-value="---" office:value-type="string" table:number-rows-spanned="1" table:style-name="a34fab5">
            <text:p>---</text:p>
          </table:table-cell>
          <table:table-cell office:string-value="---" office:value-type="string" table:number-rows-spanned="1" table:style-name="a5893fa">
            <text:p>---</text:p>
          </table:table-cell>
          <table:table-cell office:string-value="---" office:value-type="string" table:number-rows-spanned="1" table:style-name="a69a696">
            <text:p>---</text:p>
          </table:table-cell>
        </table:table-row>
      </table:table>
      <table:table table:name="1 Por tipo de administr..." table:style-name="ac49847">
        <table:table-column table:style-name="af352d2"/>
        <table:table-column/>
        <table:table-column/>
        <table:table-column/>
        <table:table-column/>
        <table:table-row>
          <table:table-cell office:string-value="Nº de consultas a Servizos de Interoperabilidade dende Sistema de tramitación Por tipo de administración/Cedente" office:value-type="string" table:number-columns-spanned="3" table:number-rows-spanned="1" table:style-name="ac9d2f3">
            <text:p>Nº de consultas a Servizos de Interoperabilidade dende Sistema de tramitación Por tipo de administración/Cedente</text:p>
          </table:table-cell>
          <table:covered-table-cell/>
          <table:covered-table-cell/>
          <table:table-cell/>
          <table:table-cell/>
        </table:table-row>
        <table:table-row>
          <table:table-cell/>
          <table:table-cell/>
          <table:table-cell/>
          <table:table-cell/>
          <table:table-cell/>
        </table:table-row>
        <table:table-row>
          <table:table-cell/>
          <table:table-cell office:string-value="Xan 24" office:value-type="string" table:style-name="a606524">
            <text:p>Xan 24</text:p>
          </table:table-cell>
          <table:table-cell/>
          <table:table-cell/>
          <table:table-cell/>
        </table:table-row>
        <table:table-row>
          <table:table-cell office:string-value="AXE" office:value-type="string" table:style-name="afcc345">
            <text:p>AXE</text:p>
          </table:table-cell>
          <table:table-cell office:string-value="---" office:value="2396754.0" office:value-type="float" table:style-name="a3dae31">
            <text:p>2,396,754</text:p>
          </table:table-cell>
          <table:table-cell/>
          <table:table-cell/>
          <table:table-cell/>
        </table:table-row>
        <table:table-row>
          <table:table-cell office:string-value="Xunta" office:value-type="string" table:style-name="acc4741">
            <text:p>Xunta</text:p>
          </table:table-cell>
          <table:table-cell office:string-value="---" office:value="35367.0" office:value-type="float" table:style-name="a23d6a6">
            <text:p>35,367</text:p>
          </table:table-cell>
          <table:table-cell/>
          <table:table-cell/>
          <table:table-cell/>
        </table:table-row>
      </table:table>
      <table:table table:name="5 Por organismo cedente" table:style-name="a436d18">
        <table:table-column table:style-name="a5d9428"/>
        <table:table-column/>
        <table:table-column/>
        <table:table-column/>
        <table:table-column/>
        <table:table-row>
          <table:table-cell office:string-value="Nº de consultas a Servizos de Interoperabilidade dende Sistema de tramitación por Organismo cedente" office:value-type="string" table:number-columns-spanned="3" table:number-rows-spanned="1" table:style-name="a3922f7">
            <text:p>Nº de consultas a Servizos de Interoperabilidade dende Sistema de tramitación por Organismo cedente</text:p>
          </table:table-cell>
          <table:covered-table-cell/>
          <table:covered-table-cell/>
          <table:table-cell/>
          <table:table-cell/>
        </table:table-row>
        <table:table-row>
          <table:table-cell/>
          <table:table-cell/>
          <table:table-cell/>
          <table:table-cell/>
          <table:table-cell/>
        </table:table-row>
        <table:table-row>
          <table:table-cell/>
          <table:table-cell office:string-value="Xan 24" office:value-type="string" table:style-name="a4a6864">
            <text:p>Xan 24</text:p>
          </table:table-cell>
          <table:table-cell/>
          <table:table-cell/>
          <table:table-cell/>
        </table:table-row>
        <table:table-row>
          <table:table-cell office:string-value="AEAT" office:value-type="string" table:style-name="ae0471d">
            <text:p>AEAT</text:p>
          </table:table-cell>
          <table:table-cell office:string-value="---" office:value="54248.0" office:value-type="float" table:style-name="a79bfda">
            <text:p>54,248</text:p>
          </table:table-cell>
          <table:table-cell/>
          <table:table-cell/>
          <table:table-cell/>
        </table:table-row>
        <table:table-row>
          <table:table-cell office:string-value="Dirección Xeral da Policía" office:value-type="string" table:style-name="a6ec2c3">
            <text:p>Dirección Xeral da Policía</text:p>
          </table:table-cell>
          <table:table-cell office:string-value="---" office:value="411679.0" office:value-type="float" table:style-name="ace5a09">
            <text:p>411,679</text:p>
          </table:table-cell>
          <table:table-cell/>
          <table:table-cell/>
          <table:table-cell/>
        </table:table-row>
        <table:table-row>
          <table:table-cell office:string-value="Dirección Xeral de Tráfico" office:value-type="string" table:style-name="a865bb4">
            <text:p>Dirección Xeral de Tráfico</text:p>
          </table:table-cell>
          <table:table-cell office:string-value="---" office:value="5426.0" office:value-type="float" table:style-name="a6a83aa">
            <text:p>5,426</text:p>
          </table:table-cell>
          <table:table-cell/>
          <table:table-cell/>
          <table:table-cell/>
        </table:table-row>
        <table:table-row>
          <table:table-cell office:string-value="Dirección Xeral do Catastro" office:value-type="string" table:style-name="a2839e6">
            <text:p>Dirección Xeral do Catastro</text:p>
          </table:table-cell>
          <table:table-cell office:string-value="---" office:value="724093.0" office:value-type="float" table:style-name="aa3b46b">
            <text:p>724,093</text:p>
          </table:table-cell>
          <table:table-cell/>
          <table:table-cell/>
          <table:table-cell/>
        </table:table-row>
        <table:table-row>
          <table:table-cell office:string-value="IGAE" office:value-type="string" table:style-name="a1dcaa1">
            <text:p>IGAE</text:p>
          </table:table-cell>
          <table:table-cell office:string-value="---" office:value="25536.0" office:value-type="float" table:style-name="a49daf9">
            <text:p>25,536</text:p>
          </table:table-cell>
          <table:table-cell/>
          <table:table-cell/>
          <table:table-cell/>
        </table:table-row>
        <table:table-row>
          <table:table-cell office:string-value="Instituto Nacional da Seguridade Social" office:value-type="string" table:style-name="a6577ee">
            <text:p>Instituto Nacional da Seguridade Social</text:p>
          </table:table-cell>
          <table:table-cell office:string-value="---" office:value="3822.0" office:value-type="float" table:style-name="af1050a">
            <text:p>3,822</text:p>
          </table:table-cell>
          <table:table-cell/>
          <table:table-cell/>
          <table:table-cell/>
        </table:table-row>
        <table:table-row>
          <table:table-cell office:string-value="Instituto Nacional de Estatística" office:value-type="string" table:style-name="a4b1ba6">
            <text:p>Instituto Nacional de Estatística</text:p>
          </table:table-cell>
          <table:table-cell office:string-value="---" office:value="113921.0" office:value-type="float" table:style-name="aa1a254">
            <text:p>113,921</text:p>
          </table:table-cell>
          <table:table-cell/>
          <table:table-cell/>
          <table:table-cell/>
        </table:table-row>
        <table:table-row>
          <table:table-cell office:string-value="Ministerio de Educación" office:value-type="string" table:style-name="a3207c1">
            <text:p>Ministerio de Educación</text:p>
          </table:table-cell>
          <table:table-cell office:string-value="---" office:value="2541.0" office:value-type="float" table:style-name="aeb9387">
            <text:p>2,541</text:p>
          </table:table-cell>
          <table:table-cell/>
          <table:table-cell/>
          <table:table-cell/>
        </table:table-row>
        <table:table-row>
          <table:table-cell office:string-value="Ministerio de Facenda e Administracións públicas" office:value-type="string" table:style-name="a5b359a">
            <text:p>Ministerio de Facenda e Administracións públicas</text:p>
          </table:table-cell>
          <table:table-cell office:string-value="---" office:value="18.0" office:value-type="float" table:style-name="a69ab21">
            <text:p>18</text:p>
          </table:table-cell>
          <table:table-cell/>
          <table:table-cell/>
          <table:table-cell/>
        </table:table-row>
        <table:table-row>
          <table:table-cell office:string-value="Ministerio de Xustiza" office:value-type="string" table:style-name="a887a6d">
            <text:p>Ministerio de Xustiza</text:p>
          </table:table-cell>
          <table:table-cell office:string-value="---" office:value="994201.0" office:value-type="float" table:style-name="a344774">
            <text:p>994,201</text:p>
          </table:table-cell>
          <table:table-cell/>
          <table:table-cell/>
          <table:table-cell/>
        </table:table-row>
        <table:table-row>
          <table:table-cell office:string-value="Servizo Público de Emprego Estatal" office:value-type="string" table:style-name="afa2a3e">
            <text:p>Servizo Público de Emprego Estatal</text:p>
          </table:table-cell>
          <table:table-cell office:string-value="---" office:value="34948.0" office:value-type="float" table:style-name="aa257cf">
            <text:p>34,948</text:p>
          </table:table-cell>
          <table:table-cell/>
          <table:table-cell/>
          <table:table-cell/>
        </table:table-row>
        <table:table-row>
          <table:table-cell office:string-value="Tesorería Xeral da Seguridade Social" office:value-type="string" table:style-name="a9ded16">
            <text:p>Tesorería Xeral da Seguridade Social</text:p>
          </table:table-cell>
          <table:table-cell office:string-value="---" office:value="26317.0" office:value-type="float" table:style-name="abf2ef3">
            <text:p>26,317</text:p>
          </table:table-cell>
          <table:table-cell/>
          <table:table-cell/>
          <table:table-cell/>
        </table:table-row>
        <table:table-row>
          <table:table-cell office:string-value="Xunta de Galicia" office:value-type="string" table:style-name="aefa39d">
            <text:p>Xunta de Galicia</text:p>
          </table:table-cell>
          <table:table-cell office:string-value="---" office:value="35367.0" office:value-type="float" table:style-name="a5c8c7f">
            <text:p>35,367</text:p>
          </table:table-cell>
          <table:table-cell/>
          <table:table-cell/>
          <table:table-cell/>
        </table:table-row>
        <table:table-row>
          <table:table-cell office:string-value="Dirección General de Ordenación del Juego" office:value-type="string" table:style-name="a03ee2b">
            <text:p>Dirección General de Ordenación del Juego</text:p>
          </table:table-cell>
          <table:table-cell office:string-value="---" office:value="4.0" office:value-type="float" table:style-name="a96ff7c">
            <text:p>4</text:p>
          </table:table-cell>
          <table:table-cell/>
          <table:table-cell/>
          <table:table-cell/>
        </table:table-row>
      </table:table>
      <table:table table:name="2 Por servizo intermediado" table:style-name="a878ebb">
        <table:table-column table:style-name="a7c0707"/>
        <table:table-column/>
        <table:table-column/>
        <table:table-column/>
        <table:table-column/>
        <table:table-row>
          <table:table-cell office:string-value="Nº de consultas a Servizos de Interoperabilidade dende Sistema de tramitación por Servizo intermediado" office:value-type="string" table:number-columns-spanned="3" table:number-rows-spanned="1" table:style-name="a085ef5">
            <text:p>Nº de consultas a Servizos de Interoperabilidade dende Sistema de tramitación por Servizo intermediado</text:p>
          </table:table-cell>
          <table:covered-table-cell/>
          <table:covered-table-cell/>
          <table:table-cell/>
          <table:table-cell/>
        </table:table-row>
        <table:table-row>
          <table:table-cell/>
          <table:table-cell/>
          <table:table-cell/>
          <table:table-cell/>
          <table:table-cell/>
        </table:table-row>
        <table:table-row>
          <table:table-cell/>
          <table:table-cell office:string-value="Xan 24" office:value-type="string" table:style-name="a051356">
            <text:p>Xan 24</text:p>
          </table:table-cell>
          <table:table-cell/>
          <table:table-cell/>
          <table:table-cell/>
        </table:table-row>
        <table:table-row>
          <table:table-cell office:string-value="AEAT - Certificado da renda" office:value-type="string" table:style-name="a380431">
            <text:p>AEAT - Certificado da renda</text:p>
          </table:table-cell>
          <table:table-cell office:string-value="---" office:value="16208.0" office:value-type="float" table:style-name="af9d31b">
            <text:p>16,208</text:p>
          </table:table-cell>
          <table:table-cell/>
          <table:table-cell/>
          <table:table-cell/>
        </table:table-row>
        <table:table-row>
          <table:table-cell office:string-value="AEAT - Certificado de domicilio fiscal" office:value-type="string" table:style-name="ac495a4">
            <text:p>AEAT - Certificado de domicilio fiscal</text:p>
          </table:table-cell>
          <table:table-cell office:string-value="---" office:value="3057.0" office:value-type="float" table:style-name="a2773d1">
            <text:p>3,057</text:p>
          </table:table-cell>
          <table:table-cell/>
          <table:table-cell/>
          <table:table-cell/>
        </table:table-row>
        <table:table-row>
          <table:table-cell office:string-value="AEAT - Consulta de nivel de renda" office:value-type="string" table:style-name="a5e2027">
            <text:p>AEAT - Consulta de nivel de renda</text:p>
          </table:table-cell>
          <table:table-cell office:string-value="---" office:value="730.0" office:value-type="float" table:style-name="ac84729">
            <text:p>730</text:p>
          </table:table-cell>
          <table:table-cell/>
          <table:table-cell/>
          <table:table-cell/>
        </table:table-row>
        <table:table-row>
          <table:table-cell office:string-value="AEAT - Imposto de actividades económicas" office:value-type="string" table:style-name="a4127fc">
            <text:p>AEAT - Imposto de actividades económicas</text:p>
          </table:table-cell>
          <table:table-cell office:string-value="---" office:value="8190.0" office:value-type="float" table:style-name="af39a27">
            <text:p>8,190</text:p>
          </table:table-cell>
          <table:table-cell/>
          <table:table-cell/>
          <table:table-cell/>
        </table:table-row>
        <table:table-row>
          <table:table-cell office:string-value="AEAT - Validación de NIF" office:value-type="string" table:style-name="ae6225c">
            <text:p>AEAT - Validación de NIF</text:p>
          </table:table-cell>
          <table:table-cell office:string-value="---" office:value="6766.0" office:value-type="float" table:style-name="a73117e">
            <text:p>6,766</text:p>
          </table:table-cell>
          <table:table-cell/>
          <table:table-cell/>
          <table:table-cell/>
        </table:table-row>
        <table:table-row>
          <table:table-cell office:string-value="CATASTRO - Certificación de titularidade" office:value-type="string" table:style-name="abdd70f">
            <text:p>CATASTRO - Certificación de titularidade</text:p>
          </table:table-cell>
          <table:table-cell office:string-value="---" office:value="525.0" office:value-type="float" table:style-name="ad26931">
            <text:p>525</text:p>
          </table:table-cell>
          <table:table-cell/>
          <table:table-cell/>
          <table:table-cell/>
        </table:table-row>
        <table:table-row>
          <table:table-cell office:string-value="CATASTRO - Consulta de bens inmobles" office:value-type="string" table:style-name="a1b0c3d">
            <text:p>CATASTRO - Consulta de bens inmobles</text:p>
          </table:table-cell>
          <table:table-cell office:string-value="---" office:value="720266.0" office:value-type="float" table:style-name="a044249">
            <text:p>720,266</text:p>
          </table:table-cell>
          <table:table-cell/>
          <table:table-cell/>
          <table:table-cell/>
        </table:table-row>
        <table:table-row>
          <table:table-cell office:string-value="CATASTRO - Consulta de datos catastrais" office:value-type="string" table:style-name="a692073">
            <text:p>CATASTRO - Consulta de datos catastrais</text:p>
          </table:table-cell>
          <table:table-cell office:string-value="---" office:value="2799.0" office:value-type="float" table:style-name="aeb6085">
            <text:p>2,799</text:p>
          </table:table-cell>
          <table:table-cell/>
          <table:table-cell/>
          <table:table-cell/>
        </table:table-row>
        <table:table-row>
          <table:table-cell office:string-value="CATASTRO - Obtención de descritiva e gráfica" office:value-type="string" table:style-name="a7bbb6f">
            <text:p>CATASTRO - Obtención de descritiva e gráfica</text:p>
          </table:table-cell>
          <table:table-cell office:string-value="---" office:value="6.0" office:value-type="float" table:style-name="a66102b">
            <text:p>6</text:p>
          </table:table-cell>
          <table:table-cell/>
          <table:table-cell/>
          <table:table-cell/>
        </table:table-row>
        <table:table-row>
          <table:table-cell office:string-value="DGP - Consulta de datos de identidade" office:value-type="string" table:style-name="a2dbe24">
            <text:p>DGP - Consulta de datos de identidade</text:p>
          </table:table-cell>
          <table:table-cell office:string-value="---" office:value="411679.0" office:value-type="float" table:style-name="aef3bbe">
            <text:p>411,679</text:p>
          </table:table-cell>
          <table:table-cell/>
          <table:table-cell/>
          <table:table-cell/>
        </table:table-row>
        <table:table-row>
          <table:table-cell office:string-value="DGT - Consulta de datos de vehículo" office:value-type="string" table:style-name="a3521ef">
            <text:p>DGT - Consulta de datos de vehículo</text:p>
          </table:table-cell>
          <table:table-cell office:string-value="---" office:value="122.0" office:value-type="float" table:style-name="a125b4f">
            <text:p>122</text:p>
          </table:table-cell>
          <table:table-cell/>
          <table:table-cell/>
          <table:table-cell/>
        </table:table-row>
        <table:table-row>
          <table:table-cell office:string-value="DGT - Consulta de listado de vehículos de un titular" office:value-type="string" table:style-name="a53e7be">
            <text:p>DGT - Consulta de listado de vehículos de un titular</text:p>
          </table:table-cell>
          <table:table-cell office:string-value="---" office:value="181.0" office:value-type="float" table:style-name="acafe86">
            <text:p>181</text:p>
          </table:table-cell>
          <table:table-cell/>
          <table:table-cell/>
          <table:table-cell/>
        </table:table-row>
        <table:table-row>
          <table:table-cell office:string-value="IGAE - Consulta de concesións de subvencións e axudas" office:value-type="string" table:style-name="a6d9b7c">
            <text:p>IGAE - Consulta de concesións de subvencións e axudas</text:p>
          </table:table-cell>
          <table:table-cell office:string-value="---" office:value="8526.0" office:value-type="float" table:style-name="a1e4525">
            <text:p>8,526</text:p>
          </table:table-cell>
          <table:table-cell/>
          <table:table-cell/>
          <table:table-cell/>
        </table:table-row>
        <table:table-row>
          <table:table-cell office:string-value="IGAE - Consulta de concesións pola regra MINIMIS" office:value-type="string" table:style-name="a856d13">
            <text:p>IGAE - Consulta de concesións pola regra MINIMIS</text:p>
          </table:table-cell>
          <table:table-cell office:string-value="---" office:value="7446.0" office:value-type="float" table:style-name="ae64026">
            <text:p>7,446</text:p>
          </table:table-cell>
          <table:table-cell/>
          <table:table-cell/>
          <table:table-cell/>
        </table:table-row>
        <table:table-row>
          <table:table-cell office:string-value="IGAE - Consulta de inhabilitacións para obter subvencións e axudas" office:value-type="string" table:style-name="ad14d47">
            <text:p>IGAE - Consulta de inhabilitacións para obter subvencións e axudas</text:p>
          </table:table-cell>
          <table:table-cell office:string-value="---" office:value="9564.0" office:value-type="float" table:style-name="a96726a">
            <text:p>9,564</text:p>
          </table:table-cell>
          <table:table-cell/>
          <table:table-cell/>
          <table:table-cell/>
        </table:table-row>
        <table:table-row>
          <table:table-cell office:string-value="INE - Consulta de datos de residencia con data de última variación" office:value-type="string" table:style-name="add151b">
            <text:p>INE - Consulta de datos de residencia con data de última variación</text:p>
          </table:table-cell>
          <table:table-cell office:string-value="---" office:value="9994.0" office:value-type="float" table:style-name="a95d85f">
            <text:p>9,994</text:p>
          </table:table-cell>
          <table:table-cell/>
          <table:table-cell/>
          <table:table-cell/>
        </table:table-row>
        <table:table-row>
          <table:table-cell office:string-value="INSS - Consulta das prestacións do Rexistro de Prestacións Sociais Públicas, Incapacidade Temporal e Maternidade" office:value-type="string" table:style-name="a20f5e6">
            <text:p>INSS - Consulta das prestacións do Rexistro de Prestacións Sociais Públicas, Incapacidade Temporal e Maternidade</text:p>
          </table:table-cell>
          <table:table-cell office:string-value="---" office:value="3822.0" office:value-type="float" table:style-name="a5bd23e">
            <text:p>3,822</text:p>
          </table:table-cell>
          <table:table-cell/>
          <table:table-cell/>
          <table:table-cell/>
        </table:table-row>
        <table:table-row>
          <table:table-cell office:string-value="MIN. EDUCACION - Consulta de títulos oficiais non universitarios por NIF" office:value-type="string" table:style-name="ad0e772">
            <text:p>MIN. EDUCACION - Consulta de títulos oficiais non universitarios por NIF</text:p>
          </table:table-cell>
          <table:table-cell office:string-value="---" office:value="992.0" office:value-type="float" table:style-name="a6ff673">
            <text:p>992</text:p>
          </table:table-cell>
          <table:table-cell/>
          <table:table-cell/>
          <table:table-cell/>
        </table:table-row>
        <table:table-row>
          <table:table-cell office:string-value="MIN. EDUCACION - Consulta de títulos oficiais universitarios por NIF" office:value-type="string" table:style-name="aec60dc">
            <text:p>MIN. EDUCACION - Consulta de títulos oficiais universitarios por NIF</text:p>
          </table:table-cell>
          <table:table-cell office:string-value="---" office:value="1549.0" office:value-type="float" table:style-name="a531e64">
            <text:p>1,549</text:p>
          </table:table-cell>
          <table:table-cell/>
          <table:table-cell/>
          <table:table-cell/>
        </table:table-row>
        <table:table-row>
          <table:table-cell office:string-value="MIN. JUSTICIA - Consulta de Inexistencia de Antecedentes Penais por Delitos Sexuais" office:value-type="string" table:style-name="a5eb5cf">
            <text:p>MIN. JUSTICIA - Consulta de Inexistencia de Antecedentes Penais por Delitos Sexuais</text:p>
          </table:table-cell>
          <table:table-cell office:string-value="---" office:value="646.0" office:value-type="float" table:style-name="a41c6a6">
            <text:p>646</text:p>
          </table:table-cell>
          <table:table-cell/>
          <table:table-cell/>
          <table:table-cell/>
        </table:table-row>
        <table:table-row>
          <table:table-cell office:string-value="MIN. JUSTICIA - Consulta de Inexistencia de Antecedentes Penais por Delitos Sexuais por Documentación" office:value-type="string" table:style-name="ab11269">
            <text:p>MIN. JUSTICIA - Consulta de Inexistencia de Antecedentes Penais por Delitos Sexuais por Documentación</text:p>
          </table:table-cell>
          <table:table-cell office:string-value="---" office:value="196.0" office:value-type="float" table:style-name="a9ff603">
            <text:p>196</text:p>
          </table:table-cell>
          <table:table-cell/>
          <table:table-cell/>
          <table:table-cell/>
        </table:table-row>
        <table:table-row>
          <table:table-cell office:string-value="MINAP - Consulta de datos de Residencia Legal" office:value-type="string" table:style-name="afd9e31">
            <text:p>MINAP - Consulta de datos de Residencia Legal</text:p>
          </table:table-cell>
          <table:table-cell office:string-value="---" office:value="18.0" office:value-type="float" table:style-name="ac8598f">
            <text:p>18</text:p>
          </table:table-cell>
          <table:table-cell/>
          <table:table-cell/>
          <table:table-cell/>
        </table:table-row>
        <table:table-row>
          <table:table-cell office:string-value="SPEE - Estar Inscrito como Demandante de Emprego a Data Concreta" office:value-type="string" table:style-name="ab1f543">
            <text:p>SPEE - Estar Inscrito como Demandante de Emprego a Data Concreta</text:p>
          </table:table-cell>
          <table:table-cell office:string-value="---" office:value="24384.0" office:value-type="float" table:style-name="a40b572">
            <text:p>24,384</text:p>
          </table:table-cell>
          <table:table-cell/>
          <table:table-cell/>
          <table:table-cell/>
        </table:table-row>
        <table:table-row>
          <table:table-cell office:string-value="SPEE - Importes de prestacións de desemprego percibidos a data actual" office:value-type="string" table:style-name="a7d95b9">
            <text:p>SPEE - Importes de prestacións de desemprego percibidos a data actual</text:p>
          </table:table-cell>
          <table:table-cell office:string-value="---" office:value="4946.0" office:value-type="float" table:style-name="af1c409">
            <text:p>4,946</text:p>
          </table:table-cell>
          <table:table-cell/>
          <table:table-cell/>
          <table:table-cell/>
        </table:table-row>
        <table:table-row>
          <table:table-cell office:string-value="SPEE - Importes de prestacións de desemprego percibidos nun período" office:value-type="string" table:style-name="a7f1d7f">
            <text:p>SPEE - Importes de prestacións de desemprego percibidos nun período</text:p>
          </table:table-cell>
          <table:table-cell office:string-value="---" office:value="5618.0" office:value-type="float" table:style-name="af742ee">
            <text:p>5,618</text:p>
          </table:table-cell>
          <table:table-cell/>
          <table:table-cell/>
          <table:table-cell/>
        </table:table-row>
        <table:table-row>
          <table:table-cell office:string-value="TGSS - Alta en data na Seguridade Social" office:value-type="string" table:style-name="a6a9756">
            <text:p>TGSS - Alta en data na Seguridade Social</text:p>
          </table:table-cell>
          <table:table-cell office:string-value="---" office:value="451.0" office:value-type="float" table:style-name="a37a5a4">
            <text:p>451</text:p>
          </table:table-cell>
          <table:table-cell/>
          <table:table-cell/>
          <table:table-cell/>
        </table:table-row>
        <table:table-row>
          <table:table-cell office:string-value="TGSS - Consulta de vida laboral últimos 12 meses" office:value-type="string" table:style-name="a1a50da">
            <text:p>TGSS - Consulta de vida laboral últimos 12 meses</text:p>
          </table:table-cell>
          <table:table-cell office:string-value="---" office:value="6601.0" office:value-type="float" table:style-name="a56314e">
            <text:p>6,601</text:p>
          </table:table-cell>
          <table:table-cell/>
          <table:table-cell/>
          <table:table-cell/>
        </table:table-row>
        <table:table-row>
          <table:table-cell office:string-value="TGSS - Estar ao corrente de pagamento coa Seguridade Social" office:value-type="string" table:style-name="a6b10c6">
            <text:p>TGSS - Estar ao corrente de pagamento coa Seguridade Social</text:p>
          </table:table-cell>
          <table:table-cell office:string-value="---" office:value="19144.0" office:value-type="float" table:style-name="ab4aed0">
            <text:p>19,144</text:p>
          </table:table-cell>
          <table:table-cell/>
          <table:table-cell/>
          <table:table-cell/>
        </table:table-row>
        <table:table-row>
          <table:table-cell office:string-value="XUNTA - Certificado de discapacidade" office:value-type="string" table:style-name="a4f3608">
            <text:p>XUNTA - Certificado de discapacidade</text:p>
          </table:table-cell>
          <table:table-cell office:string-value="---" office:value="11490.0" office:value-type="float" table:style-name="ab616f1">
            <text:p>11,490</text:p>
          </table:table-cell>
          <table:table-cell/>
          <table:table-cell/>
          <table:table-cell/>
        </table:table-row>
        <table:table-row>
          <table:table-cell office:string-value="XUNTA - Certificado Perceptor RISGA a Data Concreta" office:value-type="string" table:style-name="acbdb97">
            <text:p>XUNTA - Certificado Perceptor RISGA a Data Concreta</text:p>
          </table:table-cell>
          <table:table-cell office:string-value="---" office:value="1.0" office:value-type="float" table:style-name="a7a9f3f">
            <text:p>1</text:p>
          </table:table-cell>
          <table:table-cell/>
          <table:table-cell/>
          <table:table-cell/>
        </table:table-row>
        <table:table-row>
          <table:table-cell office:string-value="XUNTA - Consulta Certificado de discapacidade V2" office:value-type="string" table:style-name="a6a11da">
            <text:p>XUNTA - Consulta Certificado de discapacidade V2</text:p>
          </table:table-cell>
          <table:table-cell office:string-value="---" office:value="2339.0" office:value-type="float" table:style-name="a0608aa">
            <text:p>2,339</text:p>
          </table:table-cell>
          <table:table-cell/>
          <table:table-cell/>
          <table:table-cell/>
        </table:table-row>
        <table:table-row>
          <table:table-cell office:string-value="XUNTA - Título de Familia Numerosa" office:value-type="string" table:style-name="a56b725">
            <text:p>XUNTA - Título de Familia Numerosa</text:p>
          </table:table-cell>
          <table:table-cell office:string-value="---" office:value="98.0" office:value-type="float" table:style-name="aa8c827">
            <text:p>98</text:p>
          </table:table-cell>
          <table:table-cell/>
          <table:table-cell/>
          <table:table-cell/>
        </table:table-row>
        <table:table-row>
          <table:table-cell office:string-value="XUNTA - Título de familia numerosa autonómico" office:value-type="string" table:style-name="a3f124a">
            <text:p>XUNTA - Título de familia numerosa autonómico</text:p>
          </table:table-cell>
          <table:table-cell office:string-value="---" office:value="5937.0" office:value-type="float" table:style-name="af10d46">
            <text:p>5,937</text:p>
          </table:table-cell>
          <table:table-cell/>
          <table:table-cell/>
          <table:table-cell/>
        </table:table-row>
        <table:table-row>
          <table:table-cell office:string-value="AEAT - Estar al Corriente de Pago con AEAT para Autorización de licencias de transporte (Con Incumplimientos)" office:value-type="string" table:style-name="a3613b8">
            <text:p>AEAT - Estar al Corriente de Pago con AEAT para Autorización de licencias de transporte (Con Incumplimientos)</text:p>
          </table:table-cell>
          <table:table-cell office:string-value="---" office:value="71.0" office:value-type="float" table:style-name="a0ba555">
            <text:p>71</text:p>
          </table:table-cell>
          <table:table-cell/>
          <table:table-cell/>
          <table:table-cell/>
        </table:table-row>
        <table:table-row>
          <table:table-cell office:string-value="AEAT - Estar al Corriente de Pago con AEAT para Subvenciones y Ayudas (Con Incumplimientos)" office:value-type="string" table:style-name="a0b94c4">
            <text:p>AEAT - Estar al Corriente de Pago con AEAT para Subvenciones y Ayudas (Con Incumplimientos)</text:p>
          </table:table-cell>
          <table:table-cell office:string-value="---" office:value="19226.0" office:value-type="float" table:style-name="ada57ee">
            <text:p>19,226</text:p>
          </table:table-cell>
          <table:table-cell/>
          <table:table-cell/>
          <table:table-cell/>
        </table:table-row>
        <table:table-row>
          <table:table-cell office:string-value="Catastro - Certificado del valor de referencia de un inmueble y certificado de motivación del cálculo del valor de referencia" office:value-type="string" table:style-name="a094e52">
            <text:p>Catastro - Certificado del valor de referencia de un inmueble y certificado de motivación del cálculo del valor de referencia</text:p>
          </table:table-cell>
          <table:table-cell office:string-value="---" office:value="150.0" office:value-type="float" table:style-name="a0fdb4f">
            <text:p>150</text:p>
          </table:table-cell>
          <table:table-cell/>
          <table:table-cell/>
          <table:table-cell/>
        </table:table-row>
        <table:table-row>
          <table:table-cell office:string-value="Catastro - Consulta del valor de referencia de un inmueble" office:value-type="string" table:style-name="a53d643">
            <text:p>Catastro - Consulta del valor de referencia de un inmueble</text:p>
          </table:table-cell>
          <table:table-cell office:string-value="---" office:value="241.0" office:value-type="float" table:style-name="a38649c">
            <text:p>241</text:p>
          </table:table-cell>
          <table:table-cell/>
          <table:table-cell/>
          <table:table-cell/>
        </table:table-row>
        <table:table-row>
          <table:table-cell office:string-value="XUNTA - Estar ao corrente de pagamento coa comunidade autónoma de Galicia para percibir axudas e subvencións" office:value-type="string" table:style-name="a1a7fbe">
            <text:p>XUNTA - Estar ao corrente de pagamento coa comunidade autónoma de Galicia para percibir axudas e subvencións</text:p>
          </table:table-cell>
          <table:table-cell office:string-value="---" office:value="15502.0" office:value-type="float" table:style-name="a6d1800">
            <text:p>15,502</text:p>
          </table:table-cell>
          <table:table-cell/>
          <table:table-cell/>
          <table:table-cell/>
        </table:table-row>
        <table:table-row>
          <table:table-cell office:string-value="Catastro - Verificación y obtención de Documentos Catastrales por CSV" office:value-type="string" table:style-name="a7f5111">
            <text:p>Catastro - Verificación y obtención de Documentos Catastrales por CSV</text:p>
          </table:table-cell>
          <table:table-cell office:string-value="---" office:value="106.0" office:value-type="float" table:style-name="aecf345">
            <text:p>106</text:p>
          </table:table-cell>
          <table:table-cell/>
          <table:table-cell/>
          <table:table-cell/>
        </table:table-row>
        <table:table-row>
          <table:table-cell office:string-value="DG. JUEGO - Servicio de descarga completa del RGIAJ" office:value-type="string" table:style-name="a89f8f5">
            <text:p>DG. JUEGO - Servicio de descarga completa del RGIAJ</text:p>
          </table:table-cell>
          <table:table-cell office:string-value="---" office:value="4.0" office:value-type="float" table:style-name="ab33683">
            <text:p>4</text:p>
          </table:table-cell>
          <table:table-cell/>
          <table:table-cell/>
          <table:table-cell/>
        </table:table-row>
        <table:table-row>
          <table:table-cell office:string-value="DGT - Consulta de permisos de conducir de un conductor" office:value-type="string" table:style-name="ab5f543">
            <text:p>DGT - Consulta de permisos de conducir de un conductor</text:p>
          </table:table-cell>
          <table:table-cell office:string-value="---" office:value="5123.0" office:value-type="float" table:style-name="a42938a">
            <text:p>5,123</text:p>
          </table:table-cell>
          <table:table-cell/>
          <table:table-cell/>
          <table:table-cell/>
        </table:table-row>
        <table:table-row>
          <table:table-cell office:string-value="INE - Consulta del histórico de municipios de residencia" office:value-type="string" table:style-name="a16b1f4">
            <text:p>INE - Consulta del histórico de municipios de residencia</text:p>
          </table:table-cell>
          <table:table-cell office:string-value="---" office:value="17.0" office:value-type="float" table:style-name="a5cde27">
            <text:p>17</text:p>
          </table:table-cell>
          <table:table-cell/>
          <table:table-cell/>
          <table:table-cell/>
        </table:table-row>
        <table:table-row>
          <table:table-cell office:string-value="MIN. JUSTICIA - Consulta de defunción DICIREG" office:value-type="string" table:style-name="acda63d">
            <text:p>MIN. JUSTICIA - Consulta de defunción DICIREG</text:p>
          </table:table-cell>
          <table:table-cell office:string-value="---" office:value="993351.0" office:value-type="float" table:style-name="a313bfd">
            <text:p>993,351</text:p>
          </table:table-cell>
          <table:table-cell/>
          <table:table-cell/>
          <table:table-cell/>
        </table:table-row>
        <table:table-row>
          <table:table-cell office:string-value="MIN. JUSTICIA - Consulta de nacemento DICIREG" office:value-type="string" table:style-name="a3d8f87">
            <text:p>MIN. JUSTICIA - Consulta de nacemento DICIREG</text:p>
          </table:table-cell>
          <table:table-cell office:string-value="---" office:value="8.0" office:value-type="float" table:style-name="af1dfc3">
            <text:p>8</text:p>
          </table:table-cell>
          <table:table-cell/>
          <table:table-cell/>
          <table:table-cell/>
        </table:table-row>
        <table:table-row>
          <table:table-cell office:string-value="INE - Consulta de datos padronais" office:value-type="string" table:style-name="af338dd">
            <text:p>INE - Consulta de datos padronais</text:p>
          </table:table-cell>
          <table:table-cell office:string-value="---" office:value="103910.0" office:value-type="float" table:style-name="abf8556">
            <text:p>103,910</text:p>
          </table:table-cell>
          <table:table-cell/>
          <table:table-cell/>
          <table:table-cell/>
        </table:table-row>
        <table:table-row>
          <table:table-cell office:string-value="TGSS - Consulta de un periodo de la vida laboral de los últimos 5 años" office:value-type="string" table:style-name="abeb7b8">
            <text:p>TGSS - Consulta de un periodo de la vida laboral de los últimos 5 años</text:p>
          </table:table-cell>
          <table:table-cell office:string-value="---" office:value="121.0" office:value-type="float" table:style-name="a4813e1">
            <text:p>121</text:p>
          </table:table-cell>
          <table:table-cell/>
          <table:table-cell/>
          <table:table-cell/>
        </table:table-row>
      </table:table>
      <table:table table:name="3 Por tipo de administr..." table:style-name="a596418">
        <table:table-column table:style-name="ade3486"/>
        <table:table-column/>
        <table:table-column/>
        <table:table-column/>
        <table:table-column/>
        <table:table-row>
          <table:table-cell office:string-value="Nº de consultas a Servizos de Interoperabilidade dende Sistema de tramitación Por tipo de administración/Cesionario" office:value-type="string" table:number-columns-spanned="3" table:number-rows-spanned="1" table:style-name="aeaa1db">
            <text:p>Nº de consultas a Servizos de Interoperabilidade dende Sistema de tramitación Por tipo de administración/Cesionario</text:p>
          </table:table-cell>
          <table:covered-table-cell/>
          <table:covered-table-cell/>
          <table:table-cell/>
          <table:table-cell/>
        </table:table-row>
        <table:table-row>
          <table:table-cell/>
          <table:table-cell/>
          <table:table-cell/>
          <table:table-cell/>
          <table:table-cell/>
        </table:table-row>
        <table:table-row>
          <table:table-cell/>
          <table:table-cell office:string-value="Xan 24" office:value-type="string" table:style-name="a55a9cd">
            <text:p>Xan 24</text:p>
          </table:table-cell>
          <table:table-cell/>
          <table:table-cell/>
          <table:table-cell/>
        </table:table-row>
        <table:table-row>
          <table:table-cell office:string-value="Xunta" office:value-type="string" table:style-name="a0fd83c">
            <text:p>Xunta</text:p>
          </table:table-cell>
          <table:table-cell office:string-value="---" office:value="2432121.0" office:value-type="float" table:style-name="acb28f8">
            <text:p>2,432,121</text:p>
          </table:table-cell>
          <table:table-cell/>
          <table:table-cell/>
          <table:table-cell/>
        </table:table-row>
      </table:table>
    </office:spreadsheet>
  </office:body>
</office:document-content>
</file>

<file path=styles.xml><?xml version="1.0" encoding="utf-8"?>
<office:document-styles xmlns:office="urn:oasis:names:tc:opendocument:xmlns:office:1.0" xmlns:anim="urn:oasis:names:tc:opendocument:xmlns:animation:1.0" xmlns:chart="urn:oasis:names:tc:opendocument:xmlns:chart:1.0" xmlns:config="urn:oasis:names:tc:opendocument:xmlns:config:1.0"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oo="http://openoffice.org/2004/office" xmlns:oooc="http://openoffice.org/2004/calc" xmlns:ooow="http://openoffice.org/2004/writer"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xmlns:xml="http://www.w3.org/XML/1998/namespace" office:version="1.2">
  <office:font-face-decls>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style:font-name="Arial" style:font-name-asian="Lucida Sans Unicode" style:font-name-complex="Tahoma"/>
    </style:default-style>
    <number:number-style style:name="N0">
      <number:number number:min-integer-digits="1"/>
    </number:number-style>
    <number:currency-style style:name="N106P0" style:volatile="true">
      <number:number number:decimal-places="2" number:grouping="true" number:min-integer-digits="1"/>
      <number:text/>
    </number:currency-style>
    <number:currency-style style:name="N106">
      <style:text-properties fo:color="#ff0000"/>
      <number:text>-</number:text>
      <number:number number:decimal-places="2" number:grouping="true" number:min-integer-digits="1"/>
      <number:text/>
      <style:map style:apply-style-name="N106P0" style:condition="value()&gt;=0"/>
    </number:currency-style>
    <style:style style:family="table-cell" style:name="Default"/>
    <style:style style:family="table-cell" style:name="Result" style:parent-style-name="Default">
      <style:text-properties fo:font-style="italic" fo:font-weight="bold" style:text-underline-color="font-color" style:text-underline-style="solid" style:text-underline-width="auto"/>
    </style:style>
    <style:style style:data-style-name="N106"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office:styles>
  <office:automatic-styles>
    <style:page-layout style:name="pm1">
      <style:page-layout-properties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oo="http://openoffice.org/2004/office"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xmlns:xml="http://www.w3.org/XML/1998/namespace" office:version="1.2">
  <office:meta>
    <meta:generator>ODFDOM/0.8.8-SNAPSHOT(2011-01-20T20:10:10)</meta:generator>
    <meta:user-defined meta:name="License" meta:value-type="string">Licensed to the Apache Software Foundation (ASF) under one 
or more contributor license agreements.  See the NOTICE file 
distributed with this work for additional information 
regarding copyright ownership.  The ASF licenses this file 
to you under the Apache License, Version 2.0 (the 
"License"); you may not use this file except in compliance 
with the License.  You may obtain a copy of the License at 

 http://www.apache.org/licenses/LICENSE-2.0 

Unless required by applicable law or agreed to in writing, 
software distributed under the License is distributed on an 
"AS IS" BASIS, WITHOUT WARRANTIES OR CONDITIONS OF ANY 
KIND, either express or implied.  See the License for the 
specific language governing permissions and limitations 
under the License.</meta:user-defined>
    <dc:creator>jboss</dc:creator>
    <dc:date>2024-04-28T08:17:39</dc:date>
    <meta:editing-cycles>1</meta:editing-cycles>
    <meta:editing-duration>PT0.255S</meta:editing-duration>
    <meta:initial-creator>jboss</meta:initial-creator>
    <meta:creation-date>2024-04-28T08:17:39</meta:creation-date>
    <dc:language>en</dc:language>
  </office:meta>
</office:document-meta>
</file>